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28pt" style:font-size-asian="2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8in" fo:font-size="28pt" style:font-size-asian="28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-0.0222in" fo:font-size="27pt" style:font-size-asian="27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0" style:parent-style-name="內文" style:list-style-name="LFO7" style:family="paragraph">
      <style:paragraph-properties fo:margin-top="0.0138in" fo:margin-bottom="0.0138in">
        <style:tab-stops>
          <style:tab-stop style:type="left" style:position="-0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1" style:parent-style-name="內文" style:list-style-name="LFO7" style:family="paragraph">
      <style:paragraph-properties fo:margin-top="0.0138in" fo:margin-bottom="0.0138in">
        <style:tab-stops>
          <style:tab-stop style:type="left" style:position="-0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2" style:parent-style-name="內文" style:list-style-name="LFO7" style:family="paragraph">
      <style:paragraph-properties fo:margin-top="0.0138in" fo:margin-bottom="0.0138in">
        <style:tab-stops>
          <style:tab-stop style:type="left" style:position="-0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3" style:parent-style-name="內文" style:list-style-name="LFO7" style:family="paragraph">
      <style:paragraph-properties fo:margin-top="0.0138in" fo:margin-bottom="0.0138in">
        <style:tab-stops>
          <style:tab-stop style:type="left" style:position="-0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4" style:parent-style-name="內文" style:list-style-name="LFO7" style:family="paragraph">
      <style:paragraph-properties fo:margin-top="0.0138in" fo:margin-bottom="0.0138in">
        <style:tab-stops>
          <style:tab-stop style:type="left" style:position="-0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" style:parent-style-name="內文" style:family="paragraph">
      <style:paragraph-properties fo:margin-top="0.0277in" fo:margin-bottom="0.0277in" fo:line-height="150%" fo:margin-right="-0.4333in"/>
    </style:style>
    <style:style style:name="P46" style:parent-style-name="內文" style:family="paragraph">
      <style:paragraph-properties fo:margin-top="0.0277in" fo:margin-bottom="0.0277in" fo:line-height="150%" fo:margin-right="-0.4333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277in" fo:margin-bottom="0.0277in" fo:margin-right="-0.433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277in" fo:margin-bottom="0.02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277in" fo:margin-bottom="0.02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277in" fo:margin-bottom="0.02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85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86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87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/text:p>
      <text:p text:style-name="P5">本校學生直升電信工程研究所博士班申請書</text:p>
      <text:p text:style-name="P6"/>
      <text:p text:style-name="P7"><text:span text:style-name="T8">姓名</text:span><text:span text:style-name="T9"><text:s text:c="2"/></text:span><text:span text:style-name="T10"><text:s text:c="6"/></text:span><text:span text:style-name="T11"><text:s text:c="5"/></text:span><text:span text:style-name="T12"><text:s text:c="7"/></text:span><text:span text:style-name="T13"><text:s text:c="2"/></text:span><text:span text:style-name="T14"><text:s text:c="2"/>出生年月日</text:span><text:span text:style-name="T15"><text:s/></text:span><text:span text:style-name="T16"><text:s text:c="19"/></text:span><text:span text:style-name="T17"><text:s text:c="3"/></text:span><text:span text:style-name="T18"><text:s text:c="4"/></text:span></text:p>
      <text:p text:style-name="P19"><text:span text:style-name="T20">系所<text:s/></text:span><text:span text:style-name="T21"><text:s/></text:span><text:span text:style-name="T22"><text:s/></text:span><text:span text:style-name="T23"><text:s text:c="6"/></text:span><text:span text:style-name="T24"><text:s text:c="11"/></text:span><text:span text:style-name="T25"><text:s/></text:span><text:span text:style-name="T26"><text:s text:c="3"/>□大學部 <text:s/>□研究所 <text:s/>學號</text:span><text:span text:style-name="T27"><text:s/></text:span><text:span text:style-name="T28"><text:s text:c="4"/></text:span><text:span text:style-name="T29"><text:s text:c="4"/></text:span><text:span text:style-name="T30"><text:s text:c="4"/></text:span></text:p>
      <text:p text:style-name="P31"><text:span text:style-name="T32">申請組別<text:s/></text:span><text:span text:style-name="T33"><text:s text:c="6"/></text:span><text:span text:style-name="T34"><text:s text:c="2"/></text:span><text:span text:style-name="T35">組</text:span><text:span text:style-name="T36"><text:s/>（甲、乙）</text:span></text:p>
      <text:p text:style-name="P37"/>
      <text:p text:style-name="P38">一、學期學業總平均（<text:s text:c="7"/>）<text:s text:c="2"/>學期總名次（<text:s text:c="7"/>）【請附名次證明】</text:p>
      <text:p text:style-name="P39">二、檢附相關文件：</text:p>
      <text:list text:style-name="LFO7" text:continue-numbering="true">
        <text:list-item>
          <text:p text:style-name="P40">推薦函二封。</text:p>
        </text:list-item>
        <text:list-item>
          <text:p text:style-name="P41">攻讀博士研究計畫書。</text:p>
        </text:list-item>
        <text:list-item>
          <text:p text:style-name="P42">學校申請表。</text:p>
        </text:list-item>
        <text:list-item>
          <text:p text:style-name="P43">歷年成績單一份(正本)，申請時當學期成績單後補。</text:p>
        </text:list-item>
        <text:list-item>
          <text:p text:style-name="P44">其他著作、論文或專利。</text:p>
        </text:list-item>
      </text:list>
      <text:p text:style-name="P45"/>
      <text:p text:style-name="P46"><text:span text:style-name="T47">三、可抵免資格考科目：</text:span><text:span text:style-name="T48"><text:s text:c="46"/></text:span></text:p>
      <text:p text:style-name="P49"/>
      <text:p text:style-name="P50"><text:span text:style-name="T51">承辦人：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原就讀碩士班指導老師（請簽名）：</text:span><text:span text:style-name="T61"><text:s text:c="23"/></text:span><text:span text:style-name="T62"><text:s/></text:span><text:span text:style-name="T63">(</text:span><text:span text:style-name="T64">學士班應屆畢業生免填</text:span><text:span text:style-name="T65">)</text:span></text:p>
      <text:p text:style-name="P66"/>
      <text:p text:style-name="P67"/>
      <text:p text:style-name="P68"><text:span text:style-name="T69">原就讀系主任(所長) （請簽名）：</text:span><text:span text:style-name="T70"><text:s text:c="24"/></text:span><text:span text:style-name="T71"><text:s/></text:span></text:p>
      <text:p text:style-name="P72"/>
      <text:p text:style-name="P73"/>
      <text:p text:style-name="P74"><text:span text:style-name="T75">電信工程</text:span><text:span text:style-name="T76">研究所所長<text:s/></text:span><text:span text:style-name="T77">（請簽名）： <text:s/></text:span><text:span text:style-name="T78"><text:s text:c="24"/></text:span><text:span text:style-name="T79"><text:s text:c="3"/></text:span></text:p>
      <text:p text:style-name="P80"/>
      <text:p text:style-name="P81">**註：學期學業總平均計算方式：</text:p>
      <text:p text:style-name="P82">1.研究所：(一上學期平均×學分數＋一下學期平均×學分數＋二上學期平均×學分數＋二下學期平均×學分數)÷總學分數</text:p>
      <text:p text:style-name="P83">2.大<text:s text:c="2"/>學：(一上學期平均×學分數＋一下學期平均×學分數＋二上學期平均×學分數＋二下學期平均×學分數＋三上學期平均×學分數＋三下學期平均×學分數＋四上學期平均×學分數＋四下學期 <text:s/>平均×學分數)÷總學分數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vertical-align="baseline"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s3" style:display-name="s3" style:family="text"/>
    <style:style style:name="s2" style:display-name="s2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本校碩士生直升電信工程學系博士班申請公告</dc:title>
    <dc:description/>
    <dc:subject/>
    <meta:initial-creator>hly</meta:initial-creator>
    <dc:creator>小胡 胡</dc:creator>
    <meta:creation-date>2023-08-30T06:03:00Z</meta:creation-date>
    <dc:date>2023-08-30T06:03:00Z</dc:date>
    <meta:print-date>2015-10-06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