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5.9361in" style:use-optimal-column-width="false"/>
    </style:style>
    <style:style style:name="Table7" style:family="table">
      <style:table-properties style:width="5.9361in" fo:margin-left="0in" table:align="left"/>
    </style:style>
    <style:style style:name="TableRow9" style:family="table-row">
      <style:table-row-properties style:min-row-height="1.526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TableColumn14" style:family="table-column">
      <style:table-column-properties style:column-width="2.3527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13" style:family="table">
      <style:table-properties style:width="4.1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件二</text:p>
      <text:p text:style-name="P2">至外所選修本所未開課程之申請表</text:p>
      <text:p text:style-name="P3"/>
      <text:p text:style-name="P4">班級：_________學號：___________姓名：__________</text:p>
      <text:p text:style-name="P5"><text:s text:c="27"/>申請日期: <text:s/>年 <text:s/>月 <text:s/>日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申請原因：</text:p>
          </table:table-cell>
        </table:table-row>
      </table:table>
      <text:p text:style-name="P12"><text:s text:c="24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欲選修之課程名稱</text:p>
          </table:table-cell>
          <table:table-cell table:style-name="TableCell19">
            <text:p text:style-name="P20"><text:s/>選別(必、選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指導教授：</text:p>
      <text:p text:style-name="P43">課程與學生事務委員會負責人：</text:p>
      <text:p text:style-name="內文"><text:span text:style-name="T4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275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七：外系修課申請表</dc:title>
    <dc:subject/>
    <meta:initial-creator>ellen</meta:initial-creator>
    <dc:creator>小胡 胡</dc:creator>
    <meta:creation-date>2023-08-30T06:03:00Z</meta:creation-date>
    <dc:date>2023-08-30T06:03:00Z</dc:date>
    <meta:print-date>1998-10-19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