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.25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line-height-at-least="0.25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indent="3.5208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indent="3.5208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indent="3.3465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電信工程研究所</text:p>
      <text:p text:style-name="P2">□碩士班<text:s/>□博士班<text:s text:c="2"/>指導教授協議書</text:p>
      <text:p text:style-name="P3"><text:tab/><text:tab/><text:tab/><text:tab/></text:p>
      <text:p text:style-name="P4"/>
      <text:p text:style-name="P5"/>
      <text:p text:style-name="P6"><text:span text:style-name="T7">研究生</text:span><text:span text:style-name="T8"><text:tab/></text:span><text:span text:style-name="T9"><text:tab/></text:span><text:span text:style-name="T10"><text:tab/></text:span><text:span text:style-name="T11"><text:tab/><text:s text:c="7"/></text:span><text:span text:style-name="T12">敦請</text:span><text:span text:style-name="T13"><text:tab/></text:span><text:span text:style-name="T14"><text:tab/></text:span><text:span text:style-name="T15"><text:tab/></text:span><text:span text:style-name="T16"><text:tab/><text:s text:c="6"/></text:span><text:span text:style-name="T17">教授為論文指導教授，該生願遵守下列規定：</text:span></text:p>
      <text:p text:style-name="P18"/>
      <text:p text:style-name="P19"><text:span text:style-name="T20">一</text:span><text:span text:style-name="T21">、非經指導教授同意，不得擅自更換研究題目，研究方向為（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"/></text:span><text:span text:style-name="T39">）。</text:span></text:p>
      <text:p text:style-name="P40">二、博士論文提請口試前，研究生須擬具其研究論文之重要內容及重要學術貢獻，敦請指導教授向研究所推薦，否則研究所不予安排論文口試。</text:p>
      <text:p text:style-name="P41">此<text:s text:c="5"/>致</text:p>
      <text:p text:style-name="P42"/>
      <text:p text:style-name="P43">指<text:tab/>導<text:tab/>教<text:tab/>授<text:s text:c="26"/>簽章</text:p>
      <text:p text:style-name="P44"/>
      <text:p text:style-name="P45">所<text:s/>長<text:tab/><text:tab/><text:tab/><text:tab/><text:s text:c="13"/><text:s text:c="7"/>簽章</text:p>
      <text:p text:style-name="P46"/>
      <text:p text:style-name="P47">研究生<text:tab/><text:tab/><text:s text:c="13"/>簽章</text:p>
      <text:p text:style-name="P48"/>
      <text:p text:style-name="P49"/>
      <text:p text:style-name="P50">學<text:s text:c="2"/>號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tab/></text:span><text:span text:style-name="T58"><text:tab/></text:span><text:span text:style-name="T59">華</text:span><text:span text:style-name="T60"><text:tab/></text:span><text:span text:style-name="T61"><text:tab/></text:span><text:span text:style-name="T62">民</text:span><text:span text:style-name="T63"><text:tab/></text:span><text:span text:style-name="T64"><text:tab/></text:span><text:span text:style-name="T65">國</text:span><text:span text:style-name="T66"><text:tab/></text:span><text:span text:style-name="T67"><text:tab/></text:span><text:span text:style-name="T68"><text:tab/></text:span><text:span text:style-name="T69"><text:tab/></text:span><text:span text:style-name="T70">年</text:span><text:span text:style-name="T71"><text:tab/></text:span><text:span text:style-name="T72"><text:tab/></text:span><text:span text:style-name="T73"><text:tab/></text:span><text:span text:style-name="T74">月</text:span><text:span text:style-name="T75"><text:tab/></text:span><text:span text:style-name="T76"><text:tab/></text:span><text:span text:style-name="T77"><text:tab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ft" style:display-name="ft" style:family="text" style:parent-style-name="預設段落字型">
      <style:text-properties style:font-name-complex="Times New Roman"/>
    </style:style>
    <style:style style:name="字元字元2" style:display-name="字元 字元2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所學生事務與招生委員會</dc:title>
    <dc:description/>
    <dc:subject/>
    <meta:initial-creator>CTC BM5265 P5Q-EM</meta:initial-creator>
    <dc:creator>小胡 胡</dc:creator>
    <meta:creation-date>2023-08-30T06:04:00Z</meta:creation-date>
    <dc:date>2023-08-30T06:04:00Z</dc:date>
    <meta:print-date>2013-10-30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