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tyle="italic" style:font-style-asian="italic" style:font-style-complex="italic" fo:font-size="16pt" style:font-size-asian="16pt"/>
    </style:style>
    <style:style style:name="T30" style:parent-style-name="預設段落字型" style:family="text">
      <style:text-properties style:font-name="標楷體" style:font-name-asian="標楷體" fo:font-style="italic" style:font-style-asian="italic" style:font-style-complex="italic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6pt" style:font-size-asian="16pt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附件四-1</text:p>
      <text:p text:style-name="P2">指 導 教 授 選 填 順 序 表</text:p>
      <text:p text:style-name="P3"/>
      <text:p text:style-name="P4">組 <text:s text:c="3"/>別:□甲組<text:s/>□乙組</text:p>
      <text:p text:style-name="內文"><text:span text:style-name="T5">學生姓名:</text:span><text:span text:style-name="T6"><text:s text:c="18"/></text:span></text:p>
      <text:p text:style-name="內文"><text:span text:style-name="T7">第一志願:</text:span><text:span text:style-name="T8"><text:s text:c="18"/></text:span><text:span text:style-name="T9">老師</text:span></text:p>
      <text:p text:style-name="P10"/>
      <text:p text:style-name="內文"><text:span text:style-name="T11">第二志願:</text:span><text:span text:style-name="T12"><text:s text:c="18"/></text:span><text:span text:style-name="T13">老師</text:span></text:p>
      <text:p text:style-name="P14"/>
      <text:p text:style-name="內文"><text:span text:style-name="T15">第三志願:</text:span><text:span text:style-name="T16"><text:s text:c="18"/></text:span><text:span text:style-name="T17">老師</text:span></text:p>
      <text:p text:style-name="P18"/>
      <text:p text:style-name="內文"><text:span text:style-name="T19">第四志願:</text:span><text:span text:style-name="T20"><text:s text:c="18"/></text:span><text:span text:style-name="T21">老師</text:span></text:p>
      <text:p text:style-name="P22"/>
      <text:p text:style-name="內文"><text:span text:style-name="T23">第五志願:</text:span><text:span text:style-name="T24"><text:s text:c="18"/></text:span><text:span text:style-name="T25">老師</text:span></text:p>
      <text:p text:style-name="P26"/>
      <text:p text:style-name="P27"><text:span text:style-name="T28"><text:s text:c="12"/></text:span><text:span text:style-name="T29"><text:s text:c="8"/>簽名：</text:span><text:span text:style-name="T30">__________________________</text:span></text:p>
      <text:p text:style-name="P31"><text:s text:c="18"/>日期：__________________________</text:p>
      <text:p text:style-name="P32">注意事項：</text:p>
      <text:p text:style-name="內文"><text:span text:style-name="T33">1</text:span><text:span text:style-name="T34">、若找到合適之指導教授，請直接繳交</text:span><text:span text:style-name="T35">雙方簽名之「指導教授協議書」</text:span><text:span text:style-name="T36">（附件五），優先分配，本表即不須繳回。</text:span></text:p>
      <text:p text:style-name="P37">2、請務必填滿五個志願，且不得以收滿學生之老師為任何志願，否則將不予收件。</text:p>
      <text:p text:style-name="內文"><text:span text:style-name="T38">3、請注意＝＞</text:span><text:span text:style-name="T39">老師拒收接受</text:span><text:span text:style-name="T40">無意願當其指導學生卻又填寫老師為其志願</text:span><text:span text:style-name="T41">之志願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五</dc:title>
    <dc:subject/>
    <meta:initial-creator>ellen</meta:initial-creator>
    <dc:creator>小胡 胡</dc:creator>
    <meta:creation-date>2023-08-30T06:04:00Z</meta:creation-date>
    <dc:date>2023-08-30T06:04:00Z</dc:date>
    <meta:print-date>2001-12-27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