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0277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.02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style:line-height-at-least="0.0277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line-height-at-least="0.0277in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justify" style:line-height-at-least="0.0277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style:line-height-at-least="0.0277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style:line-height-at-least="0.0277in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style:line-height-at-least="0.0277in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line-height-at-least="0.0277in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end" style:line-height-at-least="0.0277in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附件四-2</text:p>
      <text:p text:style-name="P2"><text:span text:style-name="T3">同意書</text:span></text:p>
      <text:p text:style-name="P4">各位同學：<text:s/></text:p>
      <text:p text:style-name="P5"/>
      <text:p text:style-name="P6"><text:span text:style-name="T7"><text:s text:c="7"/>當您準備填寫</text:span><text:span text:style-name="T8">指導教授選定志願單</text:span><text:span text:style-name="T9">時，我們認為您已百分之百確定要到本所就讀，成為</text:span><text:span text:style-name="T10">陽明</text:span><text:span text:style-name="T11">交通大學電信所的一份子，我們竭誠歡迎您的加入。</text:span><text:span text:style-name="T12">如您尚未確定是否要到本所就讀，請先不要急著填寫該志願單</text:span><text:span text:style-name="T13">。被學生選定的老師會謹慎的處理交到他們手上的志願單，選取他們心中合適的學生。由於每位老師選取學生的總名額是有限制的(四名)老師必須要有所選擇。如某位老師所選定的學生，最後因故不能報到，將迫使該老師要等到其他所有老師作業完畢後，方能再行選定學生，如此對該老師將造成相當的困擾與不便。請您能體諒這一點與我們合作。</text:span></text:p>
      <text:p text:style-name="P14"/>
      <text:p text:style-name="本文縮排">我已經瞭解以上說明，當我準備填寫指導教授選定志願單時，表示確定會進入陽明交大電信所就讀。本人絕對不會改變心意，以致損害老師及其他同學的權益。</text:p>
      <text:p text:style-name="P15"/>
      <text:p text:style-name="P16"/>
      <text:p text:style-name="P17"/>
      <text:p text:style-name="P18"><text:s text:c="25"/><text:s text:c="7"/><text:s text:c="2"/>學生___________ <text:s text:c="20"/><text:s text:c="15"/><text:s text:c="2"/><text:s text:c="10"/><text:s text:c="3"/></text:p>
      <text:p text:style-name="P19"><text:span text:style-name="T20"><text:s/></text:span><text:span text:style-name="T21">日期</text:span><text:span text:style-name="T22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中仿宋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0277in" fo:text-indent="0.3916in"/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全真中仿宋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全真中仿宋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六</dc:title>
    <dc:subject/>
    <meta:initial-creator>ellen</meta:initial-creator>
    <dc:creator>小胡 胡</dc:creator>
    <meta:creation-date>2023-08-30T06:05:00Z</meta:creation-date>
    <dc:date>2023-08-30T06:05:00Z</dc:date>
    <meta:print-date>1998-10-20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