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1" style:family="table" style:master-page-name="MP0">
      <style:table-properties style:width="0.9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1666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666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0833in" fo:margin-bottom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end" fo:margin-right="-0.0194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margin-top="0.0833in" fo:margin-bottom="0.1666in">
        <style:tab-stops>
          <style:tab-stop style:type="left" style:position="1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/>
    </style:style>
    <style:style style:name="T15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top="0.0333in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.0333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333in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333in" fo:text-indent="0.2111in"/>
    </style:style>
    <style:style style:name="T79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top="0.0333in" fo:text-indent="0.2111in"/>
    </style:style>
    <style:style style:name="T82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margin-top="0.0333in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top="0.0833in"/>
      <style:text-properties style:font-name-asian="標楷體" fo:color="#000000" fo:letter-spacing="0.0152i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.0833in" fo:margin-left="0.184in" fo:text-indent="-0.184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margin-top="0.0833in" fo:text-indent="0.2111in"/>
    </style:style>
    <style:style style:name="T113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margin-top="0.0833in" fo:text-indent="0.2111in"/>
    </style:style>
    <style:style style:name="T11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 fo:margin-top="0.0833in" fo:margin-left="0.4097in" fo:text-indent="-0.2111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一</text:p>
          </table:table-cell>
        </table:table-row>
      </table:table>
      <text:p text:style-name="P6">國立陽明交通大學電機工程學系、電控工程研究所、電信工程研究所</text:p>
      <text:p text:style-name="P7">本校學士與碩士生直升電機工程學系、電控工程研究所、電信工程研究所博士班施行辦法</text:p>
      <text:p text:style-name="P8">98學年度第一學期第三次研究所委員會會議訂定</text:p>
      <text:p text:style-name="P9"><text:span text:style-name="T10">98.12.9</text:span><text:span text:style-name="T11"><text:s text:c="51"/></text:span><text:span text:style-name="T12"><text:s/></text:span></text:p>
      <text:p text:style-name="P13">一、申請資格</text:p>
      <text:p text:style-name="P14"><text:span text:style-name="T15">本</text:span><text:span text:style-name="T16">校</text:span><text:span text:style-name="T17">修讀</text:span><text:span text:style-name="T18">學士班應屆畢業生（含申請提前畢業學生）</text:span><text:span text:style-name="T19">，或修讀碩士學位學生，</text:span><text:span text:style-name="T20">於</text:span><text:span text:style-name="T21">修業期間成績優異，並</text:span><text:span text:style-name="T22">具</text:span><text:span text:style-name="T23">研究潛力</text:span><text:span text:style-name="T24">者</text:span><text:span text:style-name="T25">，</text:span><text:span text:style-name="T26">學士</text:span><text:span text:style-name="T27">班</text:span><text:span text:style-name="T28">學生</text:span><text:span text:style-name="T29">經</text:span><text:span text:style-name="T30">由授課教師</text:span><text:span text:style-name="T31">推薦，而</text:span><text:span text:style-name="T32">碩士班由指導教授推薦</text:span><text:span text:style-name="T33">，可申請直升本系、電控工程研究所與電信工程研究所博士班</text:span><text:span text:style-name="T34">。前項所稱成績優異及</text:span><text:span text:style-name="T35">具</text:span><text:span text:style-name="T36">研究潛力之認定，由</text:span><text:span text:style-name="T37">研究所</text:span><text:span text:style-name="T38">學生事務與招生</text:span><text:span text:style-name="T39">委員會審議。</text:span></text:p>
      <text:p text:style-name="P40">1.學士班應屆畢業生(含申請提前畢業學生)具下列條件之一者：</text:p>
      <text:p text:style-name="P41">(1)學業成績平均85分以上，具研究潛力者。</text:p>
      <text:p text:style-name="P42">(2)名次在該班學生前10%以內，具研究潛力者。</text:p>
      <text:p text:style-name="P43">(3)經系所評定為成績優異，具研究潛力者。</text:p>
      <text:p text:style-name="P44">2.碩士班學生，修業期間學業成績在該班前二分之一以內，或有其他特殊情形(如發表論文)經該系所評定為成績優異，並具研究潛力者。</text:p>
      <text:p text:style-name="P45">二、名額</text:p>
      <text:p text:style-name="P46"><text:span text:style-name="T47">以當學年度教育部核定博士班招生名額</text:span><text:span text:style-name="T48">40%</text:span><text:span text:style-name="T49">以內</text:span><text:span text:style-name="T50">為限。</text:span></text:p>
      <text:p text:style-name="P51"/>
      <text:p text:style-name="P52">三、申請文件</text:p>
      <text:p text:style-name="P53"><text:span text:style-name="T54">1.</text:span><text:span text:style-name="T55"><text:s/></text:span><text:span text:style-name="T56">助理教授</text:span><text:span text:style-name="T57">以上</text:span><text:span text:style-name="T58">推薦</text:span><text:span text:style-name="T59">信函兩封</text:span><text:span text:style-name="T60">，內容請指出具有明顯之研究潛力。</text:span></text:p>
      <text:p text:style-name="P61"><text:span text:style-name="T62">2.</text:span><text:span text:style-name="T63"><text:s/></text:span><text:span text:style-name="T64">攻讀博士研究計畫書。</text:span></text:p>
      <text:p text:style-name="P65"><text:span text:style-name="T66">3.</text:span><text:span text:style-name="T67">申請表一份。</text:span></text:p>
      <text:p text:style-name="P68"><text:span text:style-name="T69">4.</text:span><text:span text:style-name="T70"><text:s/></text:span><text:span text:style-name="T71">歷年成績單一份</text:span><text:span text:style-name="T72">(</text:span><text:span text:style-name="T73">正本</text:span><text:span text:style-name="T74">)</text:span><text:span text:style-name="T75">，申請時</text:span><text:span text:style-name="T76">之</text:span><text:span text:style-name="T77">當學期成績單後補。</text:span></text:p>
      <text:p text:style-name="P78"><text:span text:style-name="T79">(1)</text:span><text:span text:style-name="T80">學士班應屆畢業生：大學歷年成績單一份（正本）。</text:span></text:p>
      <text:p text:style-name="P81"><text:span text:style-name="T82">(2)</text:span><text:span text:style-name="T83">碩士班學生</text:span><text:span text:style-name="T84">：</text:span><text:span text:style-name="T85">碩士歷年成績單一份（正本）。</text:span></text:p>
      <text:p text:style-name="P86"><text:span text:style-name="T87">5.</text:span><text:span text:style-name="T88"><text:s/></text:span><text:span text:style-name="T89">其他著作、論文或發明。</text:span></text:p>
      <text:p text:style-name="P90"/>
      <text:p text:style-name="P91">四、其他相關事宜</text:p>
      <text:p text:style-name="P92"><text:span text:style-name="T93">1.</text:span><text:span text:style-name="T94"><text:s/></text:span><text:span text:style-name="T95">學士學位應屆畢業生，應於核准逕讀博士學位之學年，取得學士學位</text:span><text:span text:style-name="T96">。未</text:span><text:span text:style-name="T97">於</text:span><text:span text:style-name="T98">核准逕讀博士學位之學年</text:span><text:span text:style-name="T99">取得學士學位者</text:span><text:span text:style-name="T100">，</text:span><text:span text:style-name="T101">取消其</text:span><text:span text:style-name="T102">資格。</text:span></text:p>
      <text:p text:style-name="P103"><text:span text:style-name="T104">2.</text:span><text:span text:style-name="T105"><text:s/></text:span><text:span text:style-name="T106">逕讀博士學位學生，有下列情形之一者，得申請回原系、所、院或學位學程修讀碩士學位</text:span><text:span text:style-name="T107">，由</text:span><text:span text:style-name="T108">系、所、院或學位學程相關會議審查</text:span><text:span text:style-name="T109">，通過後送校長</text:span><text:span text:style-name="T110">核定</text:span><text:span text:style-name="T111">：</text:span></text:p>
      <text:p text:style-name="P112"><text:span text:style-name="T113">(1)</text:span><text:span text:style-name="T114">因故中止修讀博士學位。</text:span></text:p>
      <text:soft-page-break/>
      <text:p text:style-name="P115"><text:span text:style-name="T116">(2)</text:span><text:span text:style-name="T117">未通過博士候選人資格考核。</text:span></text:p>
      <text:p text:style-name="P118"><text:span text:style-name="T119">(3)</text:span><text:span text:style-name="T120">未通過博士學位考試且未符合</text:span><text:span text:style-name="T121">【教育部</text:span><text:span text:style-name="T122">學生逕修讀博士學位辦法</text:span><text:span text:style-name="T123">】</text:span><text:span text:style-name="T124">第七條規定</text:span><text:span text:style-name="T125">(</text:span><text:span text:style-name="T126">註</text:span><text:span text:style-name="T127">：</text:span><text:span text:style-name="T128">教育部</text:span><text:span text:style-name="T129">學生逕修讀博士學位辦法</text:span><text:span text:style-name="T130">第七條</text:span><text:span text:style-name="T131">：</text:span><text:span text:style-name="T132">逕修讀博士學位學生修業期滿，通過博士學位候選人資格考核後，未通過博士學位考試，其博士學位論文經博士學位考試委員會認定合於碩士學位標準者，得授予碩士學位。</text:span><text:span text:style-name="T133">)</text:span><text:span text:style-name="T134">。</text:span></text:p>
      <text:p text:style-name="P135"><text:span text:style-name="T136">3.</text:span><text:span text:style-name="T137"><text:s/></text:span><text:span text:style-name="T138">逕博生入學後，可</text:span><text:span text:style-name="T139">再</text:span><text:span text:style-name="T140">申請</text:span><text:span text:style-name="T141">本校與國外知名大學</text:span><text:span text:style-name="T142">雙聯博士學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138in" fo:margin-bottom="0.0138in"/>
      <style:text-properties style:font-name="標楷體" style:font-name-asian="標楷體" fo:letter-spacing="0.0152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551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信工程學系</dc:title>
    <dc:description/>
    <dc:subject/>
    <meta:initial-creator>Staff</meta:initial-creator>
    <dc:creator>小胡 胡</dc:creator>
    <meta:creation-date>2023-08-30T06:00:00Z</meta:creation-date>
    <dc:date>2023-08-30T06:00:00Z</dc:date>
    <meta:print-date>2009-12-03T01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