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頁尾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.25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line-height-at-least="0.2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indent="3.5208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indent="3.5208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indent="3.3465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17014in" svg:y="0.12431in" svg:width="0.76042in" svg:height="0.36458in" style:rel-width="scale" style:rel-height="scale"><draw:text-box><text:p text:style-name="P3">附件七</text:p></draw:text-box><svg:title/><svg:desc/></draw:frame></text:span><text:span text:style-name="T4">國立</text:span><text:span text:style-name="T5">陽明</text:span><text:span text:style-name="T6">交通大學</text:span></text:p>
      <text:p text:style-name="P7">□電機工程學系<text:s/>□電控工程研究所<text:s/>□電信工程研究所</text:p>
      <text:p text:style-name="P8">□碩士班<text:s/>□博士班<text:s text:c="2"/>指導教授協議書</text:p>
      <text:p text:style-name="P9"><text:tab/><text:tab/><text:tab/><text:tab/></text:p>
      <text:p text:style-name="P10"/>
      <text:p text:style-name="P11"/>
      <text:p text:style-name="P12"><text:span text:style-name="T13">研究生</text:span><text:span text:style-name="T14"><text:tab/></text:span><text:span text:style-name="T15"><text:tab/></text:span><text:span text:style-name="T16"><text:tab/></text:span><text:span text:style-name="T17"><text:tab/><text:s text:c="7"/></text:span><text:span text:style-name="T18">敦請</text:span><text:span text:style-name="T19"><text:tab/></text:span><text:span text:style-name="T20"><text:tab/></text:span><text:span text:style-name="T21"><text:tab/></text:span><text:span text:style-name="T22"><text:tab/><text:s text:c="6"/></text:span><text:span text:style-name="T23">教授為論文指導教授，該生願遵守下列規定：</text:span></text:p>
      <text:p text:style-name="P24"/>
      <text:p text:style-name="P25">一、論文研究期間非特殊理由不得更換指導教授，更換指導教授須經原指導教授書面同意，並向研究所報備。</text:p>
      <text:p text:style-name="P26"><text:span text:style-name="T27">二、非經指導教授同意，不得擅自更換研究題目，研究方向為（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</text:span><text:span text:style-name="T45">）。</text:span></text:p>
      <text:p text:style-name="P46">三、博士論文提請口試前，研究生須擬具其研究論文之重要內容及重要學術貢獻，敦請指導教授向研究所推薦，否則研究所不予安排論文口試。</text:p>
      <text:p text:style-name="P47"/>
      <text:p text:style-name="P48"/>
      <text:p text:style-name="P49"/>
      <text:p text:style-name="P50">此<text:s text:c="5"/>致</text:p>
      <text:p text:style-name="P51"/>
      <text:p text:style-name="P52"/>
      <text:p text:style-name="P53">指<text:tab/>導<text:tab/>教<text:tab/>授<text:s text:c="26"/>簽章</text:p>
      <text:p text:style-name="P54"/>
      <text:p text:style-name="P55"/>
      <text:p text:style-name="P56">系主任/所<text:s text:c="2"/>長<text:tab/><text:tab/><text:tab/><text:tab/><text:s text:c="13"/>簽章</text:p>
      <text:p text:style-name="P57"/>
      <text:p text:style-name="P58"><text:tab/><text:tab/><text:tab/><text:tab/><text:tab/><text:tab/><text:tab/><text:tab/><text:tab/><text:tab/><text:tab/></text:p>
      <text:p text:style-name="P59"/>
      <text:p text:style-name="P60"/>
      <text:p text:style-name="P61">研究生<text:tab/><text:tab/><text:s text:c="13"/>簽章</text:p>
      <text:p text:style-name="P62"/>
      <text:p text:style-name="P63">學<text:s text:c="2"/>號</text:p>
      <text:p text:style-name="P64"/>
      <text:p text:style-name="P65"/>
      <text:p text:style-name="P66"><text:span text:style-name="T67">中</text:span><text:span text:style-name="T68"><text:tab/></text:span><text:span text:style-name="T69"><text:tab/></text:span><text:span text:style-name="T70">華</text:span><text:span text:style-name="T71"><text:tab/></text:span><text:span text:style-name="T72"><text:tab/></text:span><text:span text:style-name="T73">民</text:span><text:span text:style-name="T74"><text:tab/></text:span><text:span text:style-name="T75"><text:tab/></text:span><text:span text:style-name="T76">國</text:span><text:span text:style-name="T77"><text:tab/></text:span><text:span text:style-name="T78"><text:tab/></text:span><text:span text:style-name="T79"><text:tab/></text:span><text:span text:style-name="T80"><text:tab/></text:span><text:span text:style-name="T81">年</text:span><text:span text:style-name="T82"><text:tab/></text:span><text:span text:style-name="T83"><text:tab/></text:span><text:span text:style-name="T84"><text:tab/></text:span><text:span text:style-name="T85">月</text:span><text:span text:style-name="T86"><text:tab/></text:span><text:span text:style-name="T87"><text:tab/></text:span><text:span text:style-name="T88"><text:tab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ft" style:display-name="ft" style:family="text" style:parent-style-name="預設段落字型">
      <style:text-properties style:font-name-complex="Times New Roman"/>
    </style:style>
    <style:style style:name="字元字元2" style:display-name="字元 字元2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所學生事務與招生委員會</dc:title>
    <dc:description/>
    <dc:subject/>
    <meta:initial-creator>CTC BM5265 P5Q-EM</meta:initial-creator>
    <dc:creator>小胡 胡</dc:creator>
    <meta:creation-date>2023-08-30T06:00:00Z</meta:creation-date>
    <dc:date>2023-08-30T06:00:00Z</dc:date>
    <meta:print-date>2013-10-30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