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0.61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center" fo:margin-right="0.6166in"/>
      <style:text-properties style:font-name-asian="標楷體" fo:font-size="18pt" style:font-size-asian="18pt"/>
    </style:style>
    <style:style style:name="P9" style:parent-style-name="內文" style:family="paragraph">
      <style:paragraph-properties fo:widows="2" fo:orphans="2" fo:margin-right="-0.434in"/>
      <style:text-properties style:font-name-asian="標楷體" fo:font-size="18pt" style:font-size-asian="18pt"/>
    </style:style>
    <style:style style:name="P10" style:parent-style-name="內文" style:list-style-name="LFO2" style:family="paragraph">
      <style:paragraph-properties fo:text-indent="5.1715in">
        <style:tab-stops>
          <style:tab-stop style:type="left" style:position="4.3381in"/>
        </style:tab-stops>
      </style:paragraph-properties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0.0138in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widows="2" fo:orphans="2" style:line-height-at-least="0.1666in" fo:margin-right="-0.4333in" fo:text-indent="3in"/>
      <style:text-properties style:font-name-asian="標楷體" fo:font-size="8pt" style:font-size-asian="8pt"/>
    </style:style>
    <style:style style:name="P22" style:parent-style-name="內文" style:family="paragraph">
      <style:paragraph-properties fo:widows="2" fo:orphans="2" fo:margin-top="0.0555in" fo:line-height="0.1388in" fo:margin-right="-0.4333in" fo:text-indent="1.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widows="2" fo:orphans="2" style:line-height-at-least="0.1666in" fo:margin-right="-0.43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widows="2" fo:orphans="2" fo:margin-right="-0.434in"/>
      <style:text-properties style:font-name-asian="標楷體"/>
    </style:style>
    <style:style style:name="TableColumn43" style:family="table-column">
      <style:table-column-properties style:column-width="1.9236in" style:use-optimal-column-width="false"/>
    </style:style>
    <style:style style:name="TableColumn44" style:family="table-column">
      <style:table-column-properties style:column-width="0.5208in" style:use-optimal-column-width="false"/>
    </style:style>
    <style:style style:name="TableColumn45" style:family="table-column">
      <style:table-column-properties style:column-width="1.4527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1.8333in" style:use-optimal-column-width="false"/>
    </style:style>
    <style:style style:name="Table42" style:family="table">
      <style:table-properties style:width="6.5638in" fo:margin-left="0.038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/>
    </style:style>
    <style:style style:name="P63" style:parent-style-name="內文" style:family="paragraph">
      <style:paragraph-properties fo:widows="2" fo:orphans="2" fo:text-align="center"/>
      <style:text-properties style:font-name-asian="標楷體"/>
    </style:style>
    <style:style style:name="TableRow64" style:family="table-row">
      <style:table-row-properties style:row-height="0.5555in" style:use-optimal-row-height="false"/>
    </style:style>
    <style:style style:name="TableCell6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Cell7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Row77" style:family="table-row">
      <style:table-row-properties style:row-height="0.555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row-height="0.555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Row103" style:family="table-row">
      <style:table-row-properties style:row-height="0.555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Row116" style:family="table-row">
      <style:table-row-properties style:row-height="0.555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Row129" style:family="table-row">
      <style:table-row-properties style:row-height="0.55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Row142" style:family="table-row">
      <style:table-row-properties style:row-height="0.5555in" style:use-optimal-row-height="false"/>
    </style:style>
    <style:style style:name="TableCell14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Row155" style:family="table-row">
      <style:table-row-properties style:row-height="0.5555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P168" style:parent-style-name="內文" style:family="paragraph">
      <style:paragraph-properties fo:widows="2" fo:orphans="2" fo:margin-right="-0.434in"/>
      <style:text-properties style:font-name-asian="標楷體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P170" style:parent-style-name="內文" style:family="paragraph">
      <style:paragraph-properties fo:widows="2" fo:orphans="2" fo:margin-right="-0.43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widows="2" fo:orphans="2" fo:margin-right="-0.434in"/>
      <style:text-properties style:font-name-asian="標楷體"/>
    </style:style>
    <style:style style:name="P178" style:parent-style-name="內文" style:family="paragraph">
      <style:paragraph-properties fo:widows="2" fo:orphans="2" fo:margin-right="-0.434in"/>
      <style:text-properties style:font-name-asian="標楷體"/>
    </style:style>
    <style:style style:name="P179" style:parent-style-name="內文" style:family="paragraph">
      <style:paragraph-properties fo:widows="2" fo:orphans="2" fo:margin-right="-0.434in"/>
      <style:text-properties style:font-name-asian="標楷體"/>
    </style:style>
    <style:style style:name="P180" style:parent-style-name="內文" style:family="paragraph">
      <style:paragraph-properties fo:widows="2" fo:orphans="2" fo:margin-right="-0.434in"/>
      <style:text-properties style:font-name-asian="標楷體"/>
    </style:style>
    <style:style style:name="P181" style:parent-style-name="內文" style:family="paragraph">
      <style:paragraph-properties fo:widows="2" fo:orphans="2" fo:margin-right="-0.434in"/>
      <style:text-properties style:font-name-asian="標楷體"/>
    </style:style>
    <style:style style:name="P182" style:parent-style-name="內文" style:family="paragraph">
      <style:paragraph-properties fo:widows="2" fo:orphans="2" fo:margin-right="-0.434in"/>
      <style:text-properties style:font-name-asian="標楷體"/>
    </style:style>
    <style:style style:name="P183" style:parent-style-name="內文" style:family="paragraph">
      <style:paragraph-properties fo:widows="2" fo:orphans="2" fo:margin-right="-0.434in"/>
      <style:text-properties style:font-name-asian="標楷體"/>
    </style:style>
    <style:style style:name="P184" style:parent-style-name="內文" style:family="paragraph">
      <style:paragraph-properties fo:widows="2" fo:orphans="2" fo:margin-right="-0.434in" fo:text-indent="1.833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widows="2" fo:orphans="2" fo:margin-right="-0.434in" fo:text-indent="3in"/>
      <style:text-properties style:font-name-asian="標楷體" fo:font-size="8pt" style:font-size-asian="8pt"/>
    </style:style>
    <style:style style:name="P196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widows="2" fo:orphans="2" fo:margin-right="-0.434in"/>
      <style:text-properties style:font-name-asian="標楷體"/>
    </style:style>
    <style:style style:name="P198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全真楷書" style:font-name-asian="全真楷書"/>
    </style:style>
    <style:style style:name="P203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全真楷書" style:font-name-asian="全真楷書"/>
    </style:style>
    <style:style style:name="P204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6.41667in" svg:y="0.125in" svg:width="0.75in" svg:height="0.29514in" style:rel-width="scale" style:rel-height="scale"><draw:text-box><text:p text:style-name="P5">附件五</text:p><text:p text:style-name="P6"/><text:p text:style-name="P7"/></draw:text-box><svg:title/><svg:desc/></draw:frame></text:span></text:p>
      <text:p text:style-name="P8">研究所科目學分證明</text:p>
      <text:p text:style-name="P9"><text:s text:c="7"/></text:p>
      <text:list text:style-name="LFO2" text:continue-numbering="true">
        <text:list-item>
          <text:p text:style-name="P10">大學部</text:p>
        </text:list-item>
      </text:list>
      <text:p text:style-name="內文"><text:span text:style-name="T11">茲證明學生</text:span><text:span text:style-name="T12"><text:s text:c="25"/></text:span><text:span text:style-name="T13"><text:s text:c="2"/></text:span><text:span text:style-name="T14">在本校</text:span><text:span text:style-name="T15"><text:s text:c="18"/></text:span><text:span text:style-name="T16"><text:s text:c="2"/></text:span><text:span text:style-name="T17">□</text:span><text:span text:style-name="T18">碩士班</text:span><text:span text:style-name="T19"><text:s/></text:span><text:span text:style-name="T20">在學期間修讀下列</text:span></text:p>
      <text:p text:style-name="P21">(系所名稱)</text:p>
      <text:p text:style-name="P22"><text:span text:style-name="T23">□碩士班</text:span><text:span text:style-name="T24"><text:s text:c="14"/></text:span><text:span text:style-name="T25"><text:s/></text:span><text:span text:style-name="T26"><text:s text:c="5"/></text:span><text:span text:style-name="T27"><text:s/></text:span><text:span text:style-name="T28"><text:s text:c="2"/></text:span><text:span text:style-name="T29"><text:s/></text:span><text:span text:style-name="T30">□大學部</text:span></text:p>
      <text:p text:style-name="P31"><text:span text:style-name="T32">科目為本校研究所</text:span><text:span text:style-name="T33"><text:s text:c="2"/></text:span><text:span text:style-name="T34">□博士班</text:span><text:span text:style-name="T35"><text:s/></text:span><text:span text:style-name="T36">課程，且未計入該生</text:span><text:span text:style-name="T37"><text:s/></text:span><text:span text:style-name="T38">□碩士班</text:span><text:span text:style-name="T39"><text:s/></text:span><text:span text:style-name="T40">最低畢業學分數內。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修習科目名稱</text:p>
          </table:table-cell>
          <table:table-cell table:style-name="TableCell52">
            <text:p text:style-name="P53">修課</text:p>
            <text:p text:style-name="P54">年級</text:p>
          </table:table-cell>
          <table:table-cell table:style-name="TableCell55">
            <text:p text:style-name="P56">開<text:s/>課<text:s/>所<text:s/>別</text:p>
          </table:table-cell>
          <table:table-cell table:style-name="TableCell57">
            <text:p text:style-name="P58">學分</text:p>
          </table:table-cell>
          <table:table-cell table:style-name="TableCell59">
            <text:p text:style-name="P60">成績</text:p>
          </table:table-cell>
          <table:table-cell table:style-name="TableCell61">
            <text:p text:style-name="P62">系主任(所長)<text:s/>簽章</text:p>
            <text:p text:style-name="P63">(請逐欄簽章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 text:c="8"/></text:p>
      <text:p text:style-name="P169"><text:s text:c="6"/></text:p>
      <text:p text:style-name="P170"><text:span text:style-name="T171">該生在本校畢業總學分為</text:span><text:span text:style-name="T172"><text:s text:c="11"/></text:span><text:span text:style-name="T173">，原畢業系所畢業應修學分數不得少於</text:span><text:span text:style-name="T174"><text:s text:c="11"/></text:span><text:span text:style-name="T175"><text:s text:c="2"/></text:span><text:span text:style-name="T176">學分。</text:span></text:p>
      <text:p text:style-name="P177"/>
      <text:p text:style-name="P178"><text:s/></text:p>
      <text:p text:style-name="P179"/>
      <text:p text:style-name="P180"/>
      <text:p text:style-name="P181"/>
      <text:p text:style-name="P182"/>
      <text:p text:style-name="P183"/>
      <text:p text:style-name="P184"><text:span text:style-name="T185">證明單位：</text:span><text:span text:style-name="T186"><text:s text:c="29"/></text:span><text:span text:style-name="T187"><text:s text:c="2"/></text:span><text:span text:style-name="T188">日期：</text:span><text:span text:style-name="T189"><text:s text:c="5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  <text:p text:style-name="P195">(原就讀學校教務處簽章)</text:p>
      <text:p text:style-name="P196"/>
      <text:p text:style-name="P197"/>
      <text:p text:style-name="P198"><text:span text:style-name="T199">※本表供非交通大學本系所畢業之研究所新生入學辦理抵免</text:span><text:span text:style-name="T200">國立陽明</text:span><text:span text:style-name="T201">交通大學學分使用。</text:span><text:span text:style-name="T202"><text:s/></text:span></text:p>
      <text:p text:style-name="P203"/>
      <text:p text:style-name="P204">保存年限：5年</text:p>
      <text:p text:style-name="P205">表單編號：110-4-011B-0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抵免學分申請表</dc:title>
    <dc:description/>
    <dc:subject/>
    <meta:initial-creator>NCTU</meta:initial-creator>
    <dc:creator>小胡 胡</dc:creator>
    <meta:creation-date>2023-08-30T06:01:00Z</meta:creation-date>
    <dc:date>2023-08-30T06:01:00Z</dc:date>
    <meta:print-date>2014-07-21T06:45:00Z</meta:print-date>
    <meta:template xlink:href="Normal.dotm" xlink:type="simple"/>
    <meta:editing-cycles>2</meta:editing-cycles>
    <meta:editing-duration>PT0S</meta:editing-duration>
    <meta:user-defined meta:name="_EmailSubject">扺免學分申請表更新</meta:user-defined>
    <meta:user-defined meta:name="_AuthorEmail">scpeng@cc.nctu.edu.tw</meta:user-defined>
    <meta:user-defined meta:name="_AuthorEmailDisplayName">scpengcc</meta:user-defined>
    <meta:user-defined meta:name="_ReviewingToolsShownOnce"/>
    <meta:document-statistic meta:page-count="1" meta:paragraph-count="1" meta:word-count="74" meta:character-count="497" meta:row-count="3" meta:non-whitespace-character-count="424"/>
  </office:meta>
</office:document-meta>
</file>