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5.9361in" style:use-optimal-column-width="false"/>
    </style:style>
    <style:style style:name="Table12" style:family="table">
      <style:table-properties style:width="5.9361in" fo:margin-left="0in" table:align="left"/>
    </style:style>
    <style:style style:name="TableRow14" style:family="table-row">
      <style:table-row-properties style:min-row-height="1.526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weight="bold" style:font-weight-asian="bold" fo:font-style="italic" style:font-style-asian="italic" fo:font-size="17pt" style:font-size-asian="17pt"/>
    </style:style>
    <style:style style:name="P18" style:parent-style-name="內文" style:family="paragraph">
      <style:text-properties style:font-name="標楷體" style:font-name-asian="標楷體" fo:font-weight="bold" style:font-weight-asian="bold" fo:font-style="italic" style:font-style-asian="italic" fo:font-size="17pt" style:font-size-asian="17pt"/>
    </style:style>
    <style:style style:name="P19" style:parent-style-name="內文" style:family="paragraph">
      <style:text-properties style:font-name="標楷體" style:font-name-asian="標楷體" fo:font-weight="bold" style:font-weight-asian="bold" fo:font-style="italic" style:font-style-asian="italic" fo:font-size="17pt" style:font-size-asian="17pt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7pt" style:font-size-asian="17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41667in" svg:y="0in" svg:width="0.75in" svg:height="0.35069in" style:rel-width="scale" style:rel-height="scale"><draw:text-box><text:p text:style-name="P5">附件六</text:p><text:p text:style-name="P6"/><text:p text:style-name="P7"/></draw:text-box><svg:title/><svg:desc/></draw:frame></text:span></text:p>
      <text:p text:style-name="P8">電信所博士生至外所選修本所已開課程申請表</text:p>
      <text:p text:style-name="P9"/>
      <text:p text:style-name="P10">年級：_________學號：___________姓名：__________</text:p>
      <text:p text:style-name="P11"><text:s text:c="27"/>申請日期: <text:s/>年 <text:s/>月 <text:s/>日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原因：</text:p>
          </table:table-cell>
        </table:table-row>
      </table:table>
      <text:p text:style-name="P17"/>
      <text:p text:style-name="P18"/>
      <text:p text:style-name="P19">_________所____________(課程名稱)與本所之____________</text:p>
      <text:p text:style-name="內文"><text:span text:style-name="T20">課程內容相符。</text:span></text:p>
      <text:p text:style-name="P21"/>
      <text:p text:style-name="P22">本所開課教師：ˍˍˍˍˍˍˍˍ</text:p>
      <text:p text:style-name="P23"/>
      <text:p text:style-name="P24">指導教授：ˍˍˍˍˍˍˍˍˍ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-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七：外系修課申請表</dc:title>
    <dc:subject/>
    <meta:initial-creator>ellen</meta:initial-creator>
    <dc:creator>小胡 胡</dc:creator>
    <meta:creation-date>2023-08-30T06:01:00Z</meta:creation-date>
    <dc:date>2023-08-30T06:01:00Z</dc:date>
    <meta:print-date>2014-07-21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