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prefix="第" style:num-suffix="款" style:num-format="一, 十, 一百(繁), ..." text:start-value="2">
        <style:list-level-properties text:space-before="1.6666in" text:min-label-width="0.6666in" text:list-level-position-and-space-mode="label-alignment">
          <style:list-level-label-alignment text:label-followed-by="listtab" fo:margin-left="2.3333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6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7486in" style:page-number="17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/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paragraph-properties style:line-break="normal" fo:text-align="en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ableColumn13" style:family="table-column">
      <style:table-column-properties style:column-width="1.6444in"/>
    </style:style>
    <style:style style:name="TableColumn14" style:family="table-column">
      <style:table-column-properties style:column-width="1.5in"/>
    </style:style>
    <style:style style:name="TableColumn15" style:family="table-column">
      <style:table-column-properties style:column-width="1.875in"/>
    </style:style>
    <style:style style:name="TableColumn16" style:family="table-column">
      <style:table-column-properties style:column-width="1.375in"/>
    </style:style>
    <style:style style:name="Table12" style:family="table">
      <style:table-properties style:width="6.3944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P67" style:parent-style-name="內文" style:family="paragraph">
      <style:text-properties style:font-name-asian="標楷體" fo:font-size="16pt" style:font-size-asian="16pt"/>
    </style:style>
    <style:style style:name="P68" style:parent-style-name="內文" style:family="paragraph">
      <style:paragraph-properties style:text-autospace="none" fo:text-align="justify" style:line-height-at-least="0.2777in" fo:margin-right="0.1576in">
        <style:tab-stops>
          <style:tab-stop style:type="left" style:position="1.0013in"/>
        </style:tab-stops>
      </style:paragraph-properties>
    </style:style>
    <style:style style:name="T69" style:parent-style-name="預設段落字型" style:family="text">
      <style:text-properties style:font-name-asian="標楷體" fo:background-color="#FFFFFF"/>
    </style:style>
    <style:style style:name="P70" style:parent-style-name="內文" style:family="paragraph">
      <style:paragraph-properties style:text-autospace="none" fo:text-align="justify" style:line-height-at-least="0.2777in" fo:margin-right="0.1576in">
        <style:tab-stops>
          <style:tab-stop style:type="left" style:position="1.0013in"/>
        </style:tab-stops>
      </style:paragraph-properties>
      <style:text-properties style:font-name-asian="標楷體" fo:background-color="#FFFFFF"/>
    </style:style>
    <style:style style:name="P71" style:parent-style-name="內文" style:family="paragraph">
      <style:paragraph-properties style:text-autospace="none" fo:text-align="justify" style:line-height-at-least="0.2777in" fo:margin-right="0.1583in">
        <style:tab-stops>
          <style:tab-stop style:type="left" style:position="1.0013in"/>
        </style:tab-stops>
      </style:paragraph-properties>
      <style:text-properties style:font-name-asian="標楷體" fo:font-size="10pt" style:font-size-asian="10pt"/>
    </style:style>
    <style:style style:name="P72" style:parent-style-name="內文" style:list-style-name="LFO1" style:family="paragraph">
      <style:paragraph-properties style:text-autospace="none" fo:text-align="justify" style:line-height-at-least="0.2777in" fo:margin-left="1.0013in" fo:margin-right="0.1576in">
        <style:tab-stops>
          <style:tab-stop style:type="left" style:position="-0.3347in"/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73" style:parent-style-name="內文" style:family="paragraph">
      <style:paragraph-properties style:snap-to-layout-grid="false" fo:margin-left="1.0013in">
        <style:tab-stops/>
      </style:paragraph-properties>
      <style:text-properties style:font-name-asian="標楷體" fo:font-size="10pt" style:font-size-asian="10pt"/>
    </style:style>
    <style:style style:name="P74" style:parent-style-name="內文" style:family="paragraph">
      <style:paragraph-properties style:snap-to-layout-grid="false" fo:margin-left="1.25in" fo:text-indent="0.1388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P75" style:parent-style-name="內文" style:family="paragraph">
      <style:paragraph-properties style:snap-to-layout-grid="false" fo:margin-left="1.6736in" fo:text-indent="0.0208in">
        <style:tab-stops/>
      </style:paragraph-properties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fo:font-size="10pt" style:font-size-asian="10pt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標楷體" fo:color="#000000" fo:font-size="10pt" style:font-size-asian="10pt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P83" style:parent-style-name="內文" style:family="paragraph">
      <style:paragraph-properties style:snap-to-layout-grid="false" fo:margin-left="1.6736in" fo:text-indent="0.0208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P87" style:parent-style-name="內文" style:family="paragraph">
      <style:paragraph-properties style:text-autospace="none" style:snap-to-layout-grid="false" fo:text-align="justify" fo:line-height="115%" fo:margin-left="1.6625in" fo:margin-right="0.1576in" fo:text-indent="0.0041in">
        <style:tab-stops/>
      </style:paragraph-properties>
    </style:style>
    <style:style style:name="T88" style:parent-style-name="預設段落字型" style:family="text">
      <style:text-properties style:font-name-asian="標楷體" fo:color="#000000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0pt" style:font-size-asian="10pt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-asian="標楷體" fo:color="#000000" fo:font-size="10pt" style:font-size-asian="10pt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T94" style:parent-style-name="預設段落字型" style:family="text">
      <style:text-properties style:font-name-asian="標楷體" fo:color="#000000" fo:font-size="10pt" style:font-size-asian="10pt"/>
    </style:style>
    <style:style style:name="P95" style:parent-style-name="內文" style:family="paragraph">
      <style:paragraph-properties fo:text-align="justify" fo:margin-left="1.6625in" fo:text-indent="-0.6944in">
        <style:tab-stops/>
      </style:paragraph-properties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7" style:parent-style-name="內文" style:family="paragraph">
      <style:paragraph-properties fo:text-align="justify" fo:margin-left="1.6625in" fo:text-indent="-0.6944in">
        <style:tab-stops/>
      </style:paragraph-properties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Text Box 3" text:anchor-type="paragraph" svg:x="4.82361in" svg:y="0.00972in" svg:width="0.94861in" svg:height="0.34931in" style:rel-width="scale" style:rel-height="scale"><draw:text-box><text:p text:style-name="P5">附件十</text:p></draw:text-box><svg:title/><svg:desc/></draw:frame></text:span><text:span text:style-name="T6">電信</text:span><text:span text:style-name="T7">所</text:span><text:span text:style-name="T8">博士班修課成績抵免資格考申請表</text:span></text:p>
      <text:p text:style-name="P9"><text:span text:style-name="T10"><text:s text:c="3"/></text:span><text:span text:style-name="T11">申請日期：ˍˍ年ˍˍ月ˍˍ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者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課程名稱</text:p>
          </table:table-cell>
          <table:table-cell table:style-name="TableCell29">
            <text:p text:style-name="P30"/>
          </table:table-cell>
          <table:table-cell table:style-name="TableCell31">
            <text:p text:style-name="P32">開課學期/課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授課教師簽名</text:p>
          </table:table-cell>
          <table:table-cell table:style-name="TableCell38">
            <text:p text:style-name="P39"/>
          </table:table-cell>
          <table:table-cell table:style-name="TableCell40">
            <text:p text:style-name="P41">擬抵免資格考科目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該課程修課人數</text:p>
          </table:table-cell>
          <table:table-cell table:style-name="TableCell47">
            <text:p text:style-name="P48"><text:s/></text:p>
          </table:table-cell>
          <table:table-cell table:style-name="TableCell49">
            <text:p text:style-name="P50">該生名次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 text:c="2"/></text:p>
          </table:table-cell>
          <table:table-cell table:style-name="TableCell58">
            <text:p text:style-name="P59">審核結果（＊）</text:p>
          </table:table-cell>
          <table:table-cell table:style-name="TableCell60">
            <text:p text:style-name="P61">□ 通過</text:p>
            <text:p text:style-name="P62">□ 不通過</text:p>
            <text:p text:style-name="P63"/>
          </table:table-cell>
        </table:table-row>
      </table:table>
      <text:p text:style-name="內文"><text:span text:style-name="T64">（＊）由</text:span><text:span text:style-name="T65">所</text:span><text:span text:style-name="T66">辦填寫。</text:span></text:p>
      <text:p text:style-name="P67">電信所所長：ˍˍˍˍˍˍˍˍ</text:p>
      <text:p text:style-name="P68"><text:span text:style-name="T69"><draw:connector draw:type="line" svg:x1="0in" svg:y1="0.20833in" svg:x2="6.375in" svg:y2="0.20833in" draw:z-index="251657216" draw:id="id1" draw:style-name="a2" draw:name="Line 2" text:anchor-type="paragraph"><svg:title/><svg:desc/></draw:connector></text:span></text:p>
      <text:p text:style-name="P70">[依96.10.24全系通訊投票表決通過，適用所有在學尚未通過資格考之博士生]</text:p>
      <text:p text:style-name="P71">博士班修業規定第五章第六條規定如下：</text:p>
      <text:list text:style-name="LFO1" text:continue-numbering="true">
        <text:list-item>
          <text:p text:style-name="P72">本所博士生可提出以『修課成績抵免資格考』之申請。抵免規定如下：</text:p>
        </text:list-item>
      </text:list>
      <text:p text:style-name="P73">第一款<text:tab/>可抵免科目</text:p>
      <text:p text:style-name="P74"><text:s/><text:s text:c="3"/>(1).甲組：</text:p>
      <text:p text:style-name="P75"><text:span text:style-name="T76">以</text:span><text:span text:style-name="T77">本所、電控所及電機系碩博士班</text:span><text:span text:style-name="T78">開授之『數位通訊』、『隨機過程』、『數位訊號處理』、『排隊理論』、『計算機網路</text:span><text:span text:style-name="T79">(</text:span><text:span text:style-name="T80">一</text:span><text:span text:style-name="T81">)</text:span><text:span text:style-name="T82">』（抵考科『計算機網路』）、『演算法』、『檢測與估計』七科為限。</text:span></text:p>
      <text:p text:style-name="P83"><text:span text:style-name="T84">(2).</text:span><text:span text:style-name="T85"><text:s/>乙</text:span><text:span text:style-name="T86">組：</text:span></text:p>
      <text:p text:style-name="P87"><text:span text:style-name="T88">以</text:span><text:span text:style-name="T89">本所、電控所及電機系碩博士班</text:span><text:span text:style-name="T90">所開授之『高等電磁學（一）』（抵考科『高等電磁』）、『物理數學』、『天線理論』、『微波工程</text:span><text:span text:style-name="T91">(</text:span><text:span text:style-name="T92">一</text:span><text:span text:style-name="T93">)</text:span><text:span text:style-name="T94">』（抵考科『微波被動元件與電路』）、『數值半導體元件模式』、『電腦輔助電路設計與分析』。</text:span></text:p>
      <text:p text:style-name="P95"><text:span text:style-name="T96">第二款</text:span><text:span text:style-name="T97"><text:s text:c="4"/></text:span><text:span text:style-name="T98">可抵免科目之抵免標準：該抵免科目修課人數須達</text:span><text:span text:style-name="T99">10</text:span><text:span text:style-name="T100">人（含）以上</text:span><text:span text:style-name="T101">，且申請人在可抵免科目之學期總成績名次須列於全班之前</text:span><text:span text:style-name="T102">百分之三十（含）</text:span><text:span text:style-name="T103">。該百分比所計算之名次小數點以下無條件進位</text:span><text:span text:style-name="T104">(</text:span><text:span text:style-name="T105">例如全班修課人數</text:span><text:span text:style-name="T106">35</text:span><text:span text:style-name="T107">人，</text:span><text:span text:style-name="T108"><text:s/>35<text:s/></text:span><text:span text:style-name="T109">人＊</text:span><text:span text:style-name="T110">0.3</text:span><text:span text:style-name="T111">＝</text:span><text:span text:style-name="T112">10.5 <text:s/>,</text:span><text:span text:style-name="T113">即該科全班成績前</text:span><text:span text:style-name="T114">11</text:span><text:span text:style-name="T115">名者</text:span><text:span text:style-name="T116">(</text:span><text:span text:style-name="T117">含</text:span><text:span text:style-name="T118">)</text:span><text:span text:style-name="T119">皆可抵免</text:span><text:span text:style-name="T120">)</text:span><text:span text:style-name="T121">。</text:span><text:span text:style-name="T122">(</text:span><text:span text:style-name="T123">詳見附</text:span><text:span text:style-name="T124">件</text:span><text:span text:style-name="T125">十</text:span><text:span text:style-name="T126">)</text:span></text:p>
      <text:p text:style-name="P127"><text:span text:style-name="T128">第三款</text:span><text:span text:style-name="T129"><text:s text:c="4"/></text:span><text:span text:style-name="T130">可抵免科目時效以</text:span><text:span text:style-name="T131">申請時前二年內</text:span><text:span text:style-name="T132">修畢之科目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prefix="第" style:num-suffix="款" style:num-format="一, 十, 一百(繁), ..." text:start-value="2">
        <style:list-level-properties text:space-before="1.6666in" text:min-label-width="0.6666in" text:list-level-position-and-space-mode="label-alignment">
          <style:list-level-label-alignment text:label-followed-by="listtab" fo:margin-left="2.3333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6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4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修課成績抵免資格考申請表</dc:title>
    <dc:description/>
    <dc:subject/>
    <meta:initial-creator>Staff</meta:initial-creator>
    <dc:creator>小胡 胡</dc:creator>
    <meta:creation-date>2023-08-30T06:01:00Z</meta:creation-date>
    <dc:date>2023-08-30T06:01:00Z</dc:date>
    <meta:print-date>2014-07-21T07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5" meta:row-count="4" meta:non-whitespace-character-count="559"/>
  </office:meta>
</office:document-meta>
</file>