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-asian="標楷體" style:font-weight-complex="bold" fo:font-size="8pt" style:font-size-asian="8pt"/>
    </style:style>
    <style:style style:name="T13" style:parent-style-name="預設段落字型" style:family="text">
      <style:text-properties style:font-name-asian="標楷體" style:font-weight-complex="bold" fo:font-size="8pt" style:font-size-asian="8pt"/>
    </style:style>
    <style:style style:name="T14" style:parent-style-name="預設段落字型" style:family="text">
      <style:text-properties style:font-name-asian="標楷體" style:font-weight-complex="bold" fo:font-size="8pt" style:font-size-asian="8pt"/>
    </style:style>
    <style:style style:name="T15" style:parent-style-name="預設段落字型" style:family="text">
      <style:text-properties style:font-name-asian="標楷體" style:font-weight-complex="bold" fo:font-size="8pt" style:font-size-asian="8pt"/>
    </style:style>
    <style:style style:name="T16" style:parent-style-name="預設段落字型" style:family="text">
      <style:text-properties style:font-name-asian="標楷體" style:font-weight-complex="bold" fo:font-size="8pt" style:font-size-asian="8pt"/>
    </style:style>
    <style:style style:name="T17" style:parent-style-name="預設段落字型" style:family="text">
      <style:text-properties style:font-name-asian="標楷體" style:font-weight-complex="bold" fo:font-size="8pt" style:font-size-asian="8pt"/>
    </style:style>
    <style:style style:name="T18" style:parent-style-name="預設段落字型" style:family="text">
      <style:text-properties style:font-name-asian="標楷體" style:font-weight-complex="bold" fo:font-size="8pt" style:font-size-asian="8pt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style:snap-to-layout-grid="false" fo:text-align="justify" fo:margin-top="0.1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snap-to-layout-grid="false" fo:text-align="justify" fo:margin-top="0.125in"/>
      <style:text-properties style:font-name-asian="標楷體"/>
    </style:style>
    <style:style style:name="TableColumn60" style:family="table-column">
      <style:table-column-properties style:column-width="5.802in" style:use-optimal-column-width="false"/>
    </style:style>
    <style:style style:name="Table59" style:family="table">
      <style:table-properties style:width="5.802in" fo:margin-left="0in" table:align="center"/>
    </style:style>
    <style:style style:name="TableRow61" style:family="table-row">
      <style:table-row-properties style:min-row-height="0.1513in" style:use-optimal-row-height="false"/>
    </style:style>
    <style:style style:name="TableCell62" style:family="table-cell">
      <style:table-cell-properties fo:border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style:snap-to-layout-grid="false"/>
    </style:style>
    <style:style style:name="TableRow64" style:family="table-row">
      <style:table-row-properties style:min-row-height="0.1513in"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/>
    </style:style>
    <style:style style:name="TableRow67" style:family="table-row">
      <style:table-row-properties style:min-row-height="0.1513in" style:use-optimal-row-height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151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style:snap-to-layout-grid="false"/>
    </style:style>
    <style:style style:name="TableRow75" style:family="table-row">
      <style:table-row-properties style:min-row-height="0.1513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/>
    </style:style>
    <style:style style:name="TableRow78" style:family="table-row">
      <style:table-row-properties style:min-row-height="0.1513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/>
    </style:style>
    <style:style style:name="TableRow81" style:family="table-row">
      <style:table-row-properties style:min-row-height="0.151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/>
    </style:style>
    <style:style style:name="P84" style:parent-style-name="內文" style:family="paragraph">
      <style:paragraph-properties style:snap-to-layout-grid="false" fo:text-indent="0.3333in"/>
      <style:text-properties style:font-name-asian="標楷體"/>
    </style:style>
    <style:style style:name="P85" style:parent-style-name="內文" style:family="paragraph">
      <style:paragraph-properties style:snap-to-layout-grid="false" fo:text-indent="0.3333in"/>
      <style:text-properties style:font-name-asian="標楷體"/>
    </style:style>
    <style:style style:name="P86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0.3333in"/>
      <style:text-properties style:font-name-asian="標楷體"/>
    </style:style>
    <style:style style:name="P93" style:parent-style-name="內文" style:family="paragraph">
      <style:paragraph-properties style:snap-to-layout-grid="false" fo:text-align="justify" fo:text-indent="0.333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0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03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104" style:parent-style-name="內文" style:family="paragraph">
      <style:paragraph-properties fo:text-align="justify" fo:text-indent="0.3333in"/>
      <style:text-properties style:font-name-asian="標楷體" fo:color="#0000FF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 fo:text-indent="0.0833in"/>
      <style:text-properties style:font-name-asian="標楷體"/>
    </style:style>
    <style:style style:name="TableColumn113" style:family="table-column">
      <style:table-column-properties style:column-width="5.325in"/>
    </style:style>
    <style:style style:name="Table112" style:family="table">
      <style:table-properties style:width="5.325in" fo:margin-left="0.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-asian="標楷體" fo:color="#00008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/>
      <style:text-properties style:font-name-asian="標楷體" fo:color="#00008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8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8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80"/>
    </style:style>
    <style:style style:name="P129" style:parent-style-name="內文" style:family="paragraph">
      <style:paragraph-properties fo:text-align="justify" fo:text-indent="0.08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5.125in" svg:y="-0.375in" svg:width="0.94861in" svg:height="0.375in" style:rel-width="scale" style:rel-height="scale"><draw:text-box><text:p text:style-name="P6">附件十二</text:p><text:p text:style-name="P7"/></draw:text-box><svg:title/><svg:desc/></draw:frame></text:span><text:span text:style-name="T8">電信</text:span><text:span text:style-name="T9">所</text:span><text:span text:style-name="T10">博士班期刊暨國際會議列表</text:span></text:p>
      <text:p text:style-name="P11"><text:span text:style-name="T12">9</text:span><text:span text:style-name="T13">8</text:span><text:span text:style-name="T14">.</text:span><text:span text:style-name="T15">2</text:span><text:span text:style-name="T16">.</text:span><text:span text:style-name="T17">11</text:span><text:span text:style-name="T18">全系通信表決通過</text:span></text:p>
      <text:p text:style-name="P19">A級期刊</text:p>
      <text:p text:style-name="P20">Rank A (除另註明外，長篇論文計3點，短篇論文計2<text:s/>點)</text:p>
      <text:list text:style-name="LFO1" text:continue-numbering="true">
        <text:list-item>
          <text:list>
            <text:list-item>
              <text:p text:style-name="P21"><text:span text:style-name="T22">所有</text:span><text:span text:style-name="T23">IEEE</text:span><text:span text:style-name="T24">學術期刊（</text:span><text:span text:style-name="T25">包</text:span><text:span text:style-name="T26">含</text:span><text:span text:style-name="T27">transactions</text:span><text:span text:style-name="T28">、</text:span><text:span text:style-name="T29">journal</text:span><text:span text:style-name="T30">、</text:span><text:span text:style-name="T31">proceedings</text:span><text:span text:style-name="T32">、</text:span><text:span text:style-name="T33">magazine</text:span><text:span text:style-name="T34">s</text:span><text:span text:style-name="T35">、</text:span><text:span text:style-name="T36">letters</text:span><text:span text:style-name="T37">(</text:span><text:span text:style-name="T38">計</text:span><text:span text:style-name="T39">2</text:span><text:span text:style-name="T40">點</text:span><text:span text:style-name="T41">)</text:span><text:span text:style-name="T42">。</text:span><text:span text:style-name="T43">但</text:span><text:span text:style-name="T44">IEEE Trans</text:span><text:span text:style-name="T45">.</text:span><text:span text:style-name="T46"><text:s/>on Consumer Electronics</text:span><text:span text:style-name="T47">、</text:span><text:span text:style-name="T48">IEEE Trans on Broadcasting</text:span><text:span text:style-name="T49">、</text:span><text:span text:style-name="T50">IEEE Transactions on Education</text:span><text:span text:style-name="T51">、</text:span><text:span text:style-name="T52">IEEE Antennas &amp; Propagation Magazine</text:span><text:span text:style-name="T53">除外</text:span><text:span text:style-name="T54">。</text:span><text:span text:style-name="T55">）</text:span><text:span text:style-name="T56">及</text:span><text:span text:style-name="T57">ACM<text:s/></text:span>Transactions。</text:p>
            </text:list-item>
            <text:list-item>
              <text:p text:style-name="P58"/>
            </text:list-item>
          </text:list>
        </text:list-item>
      </text:list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IEEE/OSA Journal of Optical Communications and Networking(JOCN)</text:p>
          </table:table-cell>
        </table:table-row>
        <table:table-row table:style-name="TableRow64">
          <table:table-cell table:style-name="TableCell65">
            <text:p text:style-name="P66">Journal of Applied Physics</text:p>
          </table:table-cell>
        </table:table-row>
        <table:table-row table:style-name="TableRow67">
          <table:table-cell table:style-name="TableCell68">
            <text:p text:style-name="P69">Optics Letters (<text:span text:style-name="T70">計</text:span>2<text:span text:style-name="T71">點</text:span>)</text:p>
          </table:table-cell>
        </table:table-row>
        <table:table-row table:style-name="TableRow72">
          <table:table-cell table:style-name="TableCell73">
            <text:p text:style-name="P74">Physical Review</text:p>
          </table:table-cell>
        </table:table-row>
        <table:table-row table:style-name="TableRow75">
          <table:table-cell table:style-name="TableCell76">
            <text:p text:style-name="P77">Radio Science</text:p>
          </table:table-cell>
        </table:table-row>
        <table:table-row table:style-name="TableRow78">
          <table:table-cell table:style-name="TableCell79">
            <text:p text:style-name="P80">The Journal of the Acoustical Society of America</text:p>
          </table:table-cell>
        </table:table-row>
        <table:table-row table:style-name="TableRow81">
          <table:table-cell table:style-name="TableCell82">
            <text:p text:style-name="P83">SIAM Journal on Computing</text:p>
          </table:table-cell>
        </table:table-row>
      </table:table>
      <text:p text:style-name="P84">3、電機學院及資訊學院各系所的A級期刊。</text:p>
      <text:p text:style-name="P85">4、除以上所列期刊之外發表之論文，如要列為A級，需提出說明，由教評會認定。</text:p>
      <text:p text:style-name="P86">5、IEEE Transactions on Information Theory<text:s/>(IT)<text:s/>的Correspondence之論文列為A級論文，計點3點。</text:p>
      <text:p text:style-name="P87"/>
      <text:p text:style-name="P88"><text:span text:style-name="T89">B</text:span><text:span text:style-name="T90">級期刊</text:span></text:p>
      <text:p text:style-name="P91">Rank B (長篇論文計2點，短篇論文計1點)<text:s/></text:p>
      <text:p text:style-name="P92">1、各學會出版，且在國際上發行之期刊。</text:p>
      <text:p text:style-name="P93"><text:span text:style-name="T94">2</text:span><text:span text:style-name="T95">、在</text:span><text:span text:style-name="T96">B</text:span><text:span text:style-name="T97">級</text:span><text:span text:style-name="T98">期刊之外發表之論文，如要列為</text:span><text:span text:style-name="T99">B</text:span><text:span text:style-name="T100">級，需提出說明，由教評會認定。</text:span></text:p>
      <text:p text:style-name="P101">3、Springer，Journal Electronic Testing：Theory and Applications (JETTA)。</text:p>
      <text:p text:style-name="P102">4、Kluwer Academic Publisher, Analog Integrated Circuits and Signal Processing。</text:p>
      <text:p text:style-name="P103">5、外文書Book Chapter</text:p>
      <text:p text:style-name="P104"/>
      <text:p text:style-name="P105"><text:span text:style-name="T106">C</text:span><text:span text:style-name="T107">級期刊</text:span></text:p>
      <text:p text:style-name="P108">Rank C<text:s/>(長篇與短篇論文皆計1點)<text:s/>–非屬A級期刊及B級期刊之國際性學術期刊(包含學術學會及各書局出版之刊物)。</text:p>
      <text:p text:style-name="P109"/>
      <text:p text:style-name="P110">A級國際會議</text:p>
      <text:p text:style-name="P111">1.本所A級國際會議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IEEE International Communication Conference (ICC)</text:p>
          </table:table-cell>
        </table:table-row>
        <table:table-row table:style-name="TableRow117">
          <table:table-cell table:style-name="TableCell118">
            <text:p text:style-name="P119">IEEE International Symposium on Information Theory</text:p>
          </table:table-cell>
        </table:table-row>
        <table:table-row table:style-name="TableRow120">
          <table:table-cell table:style-name="TableCell121">
            <text:p text:style-name="P122">IEEE MTT-S International Microwave Symposium</text:p>
          </table:table-cell>
        </table:table-row>
        <table:table-row table:style-name="TableRow123">
          <table:table-cell table:style-name="TableCell124">
            <text:p text:style-name="P125">IEEE International Conference on Acoustics, Speech, and Signal Processing</text:p>
          </table:table-cell>
        </table:table-row>
        <table:table-row table:style-name="TableRow126">
          <table:table-cell table:style-name="TableCell127">
            <text:p text:style-name="P128">International Test Conference</text:p>
          </table:table-cell>
        </table:table-row>
      </table:table>
      <text:p text:style-name="P129"><text:span text:style-name="T130">2.</text:span><text:span text:style-name="T131">電機學院</text:span><text:span text:style-name="T132">及資訊學院</text:span><text:span text:style-name="T133">各</text:span><text:span text:style-name="T134">系所之</text:span><text:span text:style-name="T135">A</text:span><text:span text:style-name="T136">級國際會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2083in" fo:margin-right="0.8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0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8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信系博士班期刊暨國際會議列表</dc:title>
    <dc:description/>
    <dc:subject/>
    <meta:initial-creator>cmcc</meta:initial-creator>
    <dc:creator>小胡 胡</dc:creator>
    <meta:creation-date>2023-08-30T06:01:00Z</meta:creation-date>
    <dc:date>2023-08-30T06:01:00Z</dc:date>
    <meta:print-date>2014-07-21T06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