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  <style:text-properties style:font-name-asian="標楷體" fo:font-size="26pt" style:font-size-asian="26pt"/>
    </style:style>
    <style:style style:name="P4" style:parent-style-name="內文" style:family="paragraph">
      <style:paragraph-properties fo:margin-left="1.3333in" fo:text-indent="0.3333in">
        <style:tab-stops/>
      </style:paragraph-properties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line-height="115%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P21" style:parent-style-name="本文" style:family="paragraph">
      <style:paragraph-properties fo:line-height="115%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P31" style:parent-style-name="本文" style:family="paragraph">
      <style:paragraph-properties fo:line-height="115%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本文" style:family="paragraph">
      <style:paragraph-properties fo:line-height="115%"/>
      <style:text-properties style:font-name-asian="標楷體" fo:font-size="20pt" style:font-size-asian="20pt"/>
    </style:style>
    <style:style style:name="P35" style:parent-style-name="內文" style:family="paragraph">
      <style:paragraph-properties fo:line-height="115%"/>
      <style:text-properties style:font-name-asian="標楷體" fo:font-size="16pt" style:font-size-asian="16pt"/>
    </style:style>
    <style:style style:name="P36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7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8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9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margin-left="1in" fo:text-indent="0.3333in">
        <style:tab-stops/>
      </style:paragraph-properties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外校外系學分抵免同意書</text:p>
      <text:p text:style-name="內文"><text:span text:style-name="T5"><draw:frame draw:z-index="251657728" draw:id="id0" draw:style-name="a0" draw:name="Text Box 2" text:anchor-type="paragraph" svg:x="-0.08056in" svg:y="-0.26597in" svg:width="0.76042in" svg:height="0.36458in" style:rel-width="scale" style:rel-height="scale"><draw:text-box><text:p text:style-name="P6">附件四</text:p><text:p text:style-name="P7"/></draw:text-box><svg:title/><svg:desc/></draw:frame></text:span></text:p>
      <text:p text:style-name="P8"><text:span text:style-name="T9">電信</text:span><text:span text:style-name="T10">所</text:span><text:span text:style-name="T11">博士班學生學號：</text:span><text:span text:style-name="T12"><text:s text:c="12"/></text:span><text:span text:style-name="T13">姓名：</text:span><text:span text:style-name="T14"><text:s text:c="16"/></text:span></text:p>
      <text:p text:style-name="P15"><text:span text:style-name="T16">說明：學生原應修習之</text:span><text:span text:style-name="T17"><text:s text:c="23"/></text:span><text:span text:style-name="T18">課程，已於</text:span><text:span text:style-name="T19"><text:s text:c="7"/></text:span><text:span text:style-name="T20">學年度</text:span></text:p>
      <text:p text:style-name="P21"><text:span text:style-name="T22">第</text:span><text:span text:style-name="T23"><text:s text:c="6"/></text:span><text:span text:style-name="T24">學期修習</text:span><text:span text:style-name="T25"><text:s text:c="16"/></text:span><text:span text:style-name="T26">學校</text:span><text:span text:style-name="T27"><text:s text:c="12"/></text:span><text:span text:style-name="T28">系</text:span><text:span text:style-name="T29"><text:s text:c="9"/></text:span><text:span text:style-name="T30">老師所開授之</text:span></text:p>
      <text:p text:style-name="P31"><text:span text:style-name="T32"><text:s text:c="22"/></text:span><text:span text:style-name="T33">課程，課程大綱（必須由原授課老師簽名確認）如附件所</text:span></text:p>
      <text:p text:style-name="P34">示，擬請同意抵免之。</text:p>
      <text:p text:style-name="P35"/>
      <text:p text:style-name="P36">申<text:s text:c="2"/>請<text:s text:c="2"/>人：</text:p>
      <text:p text:style-name="P37">外系原任課老師：</text:p>
      <text:p text:style-name="P38">本所任課老師：</text:p>
      <text:p text:style-name="P39">所<text:s/><text:s text:c="7"/>長：</text:p>
      <text:p text:style-name="P40"/>
      <text:p text:style-name="P41"><text:span text:style-name="T42">中華民國</text:span><text:span text:style-name="T43"><text:s/></text:span><text:span text:style-name="T44"><text:s text:c="3"/>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43in" fo:margin-bottom="0.6888in" fo:margin-right="0.125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1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校外系學分抵免同意書</dc:title>
    <dc:description/>
    <dc:subject/>
    <meta:initial-creator>Dep. of Comm. Eng.</meta:initial-creator>
    <dc:creator>小胡 胡</dc:creator>
    <meta:creation-date>2023-08-30T06:02:00Z</meta:creation-date>
    <dc:date>2023-08-30T06:02:00Z</dc:date>
    <meta:print-date>2014-07-21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