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447cm" style:rel-column-width="23474*"/>
    </style:style>
    <style:style style:name="表格1.B" style:family="table-column">
      <style:table-column-properties style:column-width="3.946cm" style:rel-column-width="14365*"/>
    </style:style>
    <style:style style:name="表格1.C" style:family="table-column">
      <style:table-column-properties style:column-width="0.03cm" style:rel-column-width="112*"/>
    </style:style>
    <style:style style:name="表格1.D" style:family="table-column">
      <style:table-column-properties style:column-width="2.058cm" style:rel-column-width="7497*"/>
    </style:style>
    <style:style style:name="表格1.E" style:family="table-column">
      <style:table-column-properties style:column-width="5.516cm" style:rel-column-width="20084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7.9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6.447cm" style:rel-column-width="23474*"/>
    </style:style>
    <style:style style:name="表格2.B" style:family="table-column">
      <style:table-column-properties style:column-width="5.803cm" style:rel-column-width="21129*"/>
    </style:style>
    <style:style style:name="表格2.C" style:family="table-column">
      <style:table-column-properties style:column-width="5.749cm" style:rel-column-width="20932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表格3" style:family="table">
      <style:table-properties style:width="17.512cm" fo:margin-left="0cm" fo:margin-top="0cm" fo:margin-bottom="0cm" table:align="left" style:writing-mode="lr-tb"/>
    </style:style>
    <style:style style:name="表格3.A" style:family="table-column">
      <style:table-column-properties style:column-width="3.54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903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635cm"/>
    </style:style>
    <style:style style:name="表格3.I" style:family="table-column">
      <style:table-column-properties style:column-width="2.5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09cm" fo:keep-together="auto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lways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lways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lways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lways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I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2" style:font-size-asian="16pt" style:font-size-complex="16pt"/>
    </style:style>
    <style:style style:name="P2" style:family="paragraph" style:parent-style-name="Standard">
      <style:text-properties style:font-name-asian="標楷體2"/>
    </style:style>
    <style:style style:name="P3" style:family="paragraph" style:parent-style-name="Standard">
      <style:paragraph-properties fo:text-align="end" style:justify-single-wor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-0.06cm" style:font-name-asian="標楷體2" style:font-size-asian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0.494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微軟正黑體" fo:font-size="10pt" style:letter-kerning="false" style:font-name-asian="微軟正黑體1" style:font-size-asian="10pt" style:font-size-complex="10pt" style:language-complex="he" style:country-complex="I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微軟正黑體" fo:font-size="10pt" style:letter-kerning="false" style:font-name-asian="微軟正黑體1" style:font-size-asian="10pt" style:font-size-complex="10pt" style:language-complex="he" style:country-complex="I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微軟正黑體" fo:font-size="10pt" style:font-name-asian="微軟正黑體1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fo:font-size="10pt" style:letter-kerning="false" style:font-name-asian="標楷體2" style:font-size-asian="10pt" style:font-size-complex="10pt" style:language-complex="he" style:country-complex="IL" fo:hyphenate="true" fo:hyphenation-remain-char-count="2" fo:hyphenation-push-char-count="2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423cm" fo:text-align="center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0.42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423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0.706cm" fo:text-align="center" style:justify-single-word="false"/>
      <style:text-properties fo:font-size="8pt" style:font-name-asian="標楷體2" style:font-size-asian="8pt" style:font-size-complex="8pt"/>
    </style:style>
    <style:style style:name="P22" style:family="paragraph" style:parent-style-name="Standard" style:list-style-name="WWNum3"/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8pt" fo:letter-spacing="0.042cm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left="1.229cm" fo:margin-right="0cm" fo:margin-top="0.071cm" fo:margin-bottom="0cm" loext:contextual-spacing="false" fo:text-align="justify" style:justify-single-word="false" fo:text-indent="-1.229cm" style:auto-text-indent="false" style:snap-to-layout-grid="false"/>
    </style:style>
    <style:style style:name="P27" style:family="paragraph" style:parent-style-name="Standard">
      <style:paragraph-properties fo:margin-top="0.212cm" fo:margin-bottom="0.212cm" loext:contextual-spacing="false" fo:line-height="0.6cm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.459cm" fo:margin-right="0cm" fo:margin-top="0.085cm" fo:margin-bottom="0cm" loext:contextual-spacing="false" fo:text-align="justify" style:justify-single-word="false" fo:text-indent="-0.459cm" style:auto-text-indent="false" style:snap-to-layout-grid="false"/>
    </style:style>
    <style:style style:name="P30" style:family="paragraph" style:parent-style-name="Standard">
      <style:paragraph-properties fo:margin-top="0.085cm" fo:margin-bottom="0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.085cm" fo:margin-bottom="0cm" loext:contextual-spacing="false" fo:line-heigh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085cm" fo:margin-bottom="0cm" loext:contextual-spacing="false" fo:line-height="0.423cm" fo:text-align="center" style:justify-single-word="false" fo:hyphenation-ladder-count="no-limit"/>
      <style:text-properties fo:color="#000000" style:font-name="微軟正黑體" fo:font-size="10pt" style:letter-kerning="false" style:font-name-asian="微軟正黑體1" style:font-size-asian="10pt" style:font-size-complex="10pt" style:language-complex="he" style:country-complex="I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0.53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36cm" style:auto-text-indent="false" style:snap-to-layout-grid="false"/>
    </style:style>
    <style:style style:name="P35" style:family="paragraph" style:parent-style-name="Standard">
      <style:paragraph-properties fo:margin-left="0.469cm" fo:margin-right="0cm" fo:text-indent="-0.469cm" style:auto-text-indent="false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indent="0.75cm" style:auto-text-indent="false"/>
      <style:text-properties style:font-name="標楷體" fo:font-size="18pt" style:font-name-asian="標楷體2" style:font-size-asian="18pt"/>
    </style:style>
    <style:style style:name="P37" style:family="paragraph" style:parent-style-name="Standard">
      <style:paragraph-properties fo:orphans="2" fo:widows="2" fo:hyphenation-ladder-count="no-limit" fo:break-before="page"/>
      <style:text-properties style:font-name="標楷體" fo:font-size="18pt" style:font-name-asian="標楷體2" style:font-size-asian="18pt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 fo:break-before="page"/>
      <style:text-properties fo:font-size="16pt" style:font-name-asian="標楷體2" style:font-size-asian="16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top="0cm" fo:margin-bottom="0.212cm" loext:contextual-spacing="false" fo:line-height="0.635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text-align="end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42" style:family="paragraph" style:parent-style-name="Standard" style:list-style-name="WWNum1">
      <style:paragraph-properties fo:margin-top="0.127cm" fo:margin-bottom="0cm" loext:contextual-spacing="false" fo:line-height="0.49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127cm" fo:margin-bottom="0cm" loext:contextual-spacing="false" fo:line-height="0.706cm" fo:text-align="center" style:justify-single-word="false"/>
    </style:style>
    <style:style style:name="P44" style:family="paragraph" style:parent-style-name="Standard" style:list-style-name="WWNum1">
      <style:paragraph-properties fo:margin-left="0.85cm" fo:margin-right="0cm" fo:margin-top="0cm" fo:margin-bottom="0.212cm" loext:contextual-spacing="false" fo:line-height="0.494cm" fo:text-align="justify" style:justify-single-word="false" fo:hyphenation-ladder-count="no-limit" fo:text-indent="-0.85cm" style:auto-text-indent="false" style:vertical-align="auto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353cm" fo:margin-right="0cm" fo:margin-top="0.212cm" fo:margin-bottom="0cm" loext:contextual-spacing="false" fo:text-align="justify" style:justify-single-word="false" fo:hyphenation-ladder-count="no-limit" fo:text-indent="-0.353cm" style:auto-text-indent="false"/>
      <style:text-properties fo:color="#000000" style:font-name="微軟正黑體" fo:font-size="10pt" style:letter-kerning="false" style:font-name-asian="微軟正黑體1" style:font-size-asian="10pt" style:font-size-complex="10pt" style:language-complex="he" style:country-complex="I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27cm" fo:margin-bottom="0cm" loext:contextual-spacing="false" fo:hyphenation-ladder-count="no-limit" fo:text-indent="1.235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49cm" fo:margin-top="0.212cm" fo:margin-bottom="0cm" loext:contextual-spacing="false" fo:hyphenation-ladder-count="no-limit" fo:text-indent="7.888cm" style:auto-text-indent="false" style:vertical-align="auto">
        <style:tab-stops>
          <style:tab-stop style:position="7.317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Num2">
      <style:paragraph-properties fo:margin-left="1.51cm" fo:margin-right="0cm" fo:line-height="0.494cm" fo:text-align="justify" style:justify-single-word="false" fo:orphans="2" fo:widows="2" fo:hyphenation-ladder-count="no-limit" fo:text-indent="-1.51cm" style:auto-text-indent="false" style:vertical-align="auto">
        <style:tab-stops>
          <style:tab-stop style:position="0.501cm"/>
          <style:tab-stop style:position="1.707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0cm" fo:line-height="0.494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-0.004cm" fo:margin-right="0cm" fo:line-height="0.423cm" fo:text-align="center" style:justify-single-word="false" fo:orphans="2" fo:widows="2" fo:hyphenation-ladder-count="no-limit" fo:text-indent="0.067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-0.004cm" fo:margin-right="0cm" fo:line-height="0.423cm" fo:text-align="center" style:justify-single-word="false" fo:orphans="2" fo:widows="2" fo:hyphenation-ladder-count="no-limit" fo:text-indent="0.004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-0.212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-0.212cm" fo:margin-right="0cm" fo:orphans="2" fo:widows="2" fo:hyphenation-ladder-count="no-limit" fo:text-indent="0cm" style:auto-text-indent="false"/>
      <style:text-properties fo:color="#000000" style:font-name="新細明體" fo:font-size="10pt" fo:font-weight="bold" style:letter-kerning="false" style:font-size-asian="10pt" style:font-weight-asian="bold" style:font-size-complex="10pt" style:language-complex="he" style:country-complex="IL" fo:hyphenate="true" fo:hyphenation-remain-char-count="2" fo:hyphenation-push-char-count="2"/>
    </style:style>
    <style:style style:name="P54" style:family="paragraph" style:parent-style-name="Standard">
      <style:paragraph-properties fo:margin-left="-0.212cm" fo:margin-right="0cm" fo:text-align="center" style:justify-single-word="false" fo:orphans="2" fo:widows="2" fo:hyphenation-ladder-count="no-limit" fo:text-indent="0cm" style:auto-text-indent="false"/>
      <style:text-properties fo:color="#000000" style:font-name="新細明體" fo:font-size="10pt" fo:font-weight="bold" style:letter-kerning="false" style:font-size-asian="10pt" style:font-weight-asian="bold" style:font-size-complex="10pt" style:language-complex="he" style:country-complex="IL" fo:hyphenate="true" fo:hyphenation-remain-char-count="2" fo:hyphenation-push-char-count="2"/>
    </style:style>
    <style:style style:name="P55" style:family="paragraph" style:parent-style-name="Standard">
      <style:paragraph-properties fo:margin-top="0.106cm" fo:margin-bottom="0.106cm" loext:contextual-spacing="false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57" style:family="paragraph" style:parent-style-name="Standard">
      <style:paragraph-properties fo:margin-top="0.106cm" fo:margin-bottom="0.106cm" loext:contextual-spacing="false"/>
      <style:text-properties style:font-name-asian="標楷體2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indent="0.212cm" style:auto-text-indent="false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indent="0.423cm" style:auto-text-indent="false"/>
    </style:style>
    <style:style style:name="P61" style:family="paragraph" style:parent-style-name="Standard">
      <style:paragraph-properties fo:margin-left="0.847cm" fo:margin-right="0cm" fo:text-indent="0cm" style:auto-text-indent="false"/>
    </style:style>
    <style:style style:name="P62" style:family="paragraph" style:parent-style-name="Standard">
      <style:paragraph-properties fo:margin-left="0.847cm" fo:margin-right="0cm" fo:text-indent="0cm" style:auto-text-indent="false"/>
      <style:text-properties style:font-name-asian="標楷體2"/>
    </style:style>
    <style:style style:name="P63" style:family="paragraph" style:parent-style-name="Standard">
      <style:paragraph-properties fo:margin-top="0.071cm" fo:margin-bottom="0.071cm" loext:contextual-spacing="false"/>
    </style:style>
    <style:style style:name="P64" style:family="paragraph" style:parent-style-name="Standard">
      <style:paragraph-properties fo:margin-top="0.071cm" fo:margin-bottom="0.071cm" loext:contextual-spacing="false"/>
      <style:text-properties style:font-name="標楷體" fo:font-size="14pt" style:font-name-asian="標楷體2" style:font-size-asian="14pt"/>
    </style:style>
    <style:style style:name="P65" style:family="paragraph" style:parent-style-name="Standard">
      <style:paragraph-properties fo:margin-left="0cm" fo:margin-right="-1.101cm" fo:margin-top="0.071cm" fo:margin-bottom="0.071cm" loext:contextual-spacing="false" fo:text-indent="0cm" style:auto-text-indent="false"/>
    </style:style>
    <style:style style:name="P66" style:family="paragraph" style:parent-style-name="Standard">
      <style:paragraph-properties fo:margin-left="0cm" fo:margin-right="-1.101cm" fo:margin-top="0.071cm" fo:margin-bottom="0.071cm" loext:contextual-spacing="false" fo:line-height="150%" fo:text-indent="0cm" style:auto-text-indent="false"/>
    </style:style>
    <style:style style:name="P67" style:family="paragraph" style:parent-style-name="Standard">
      <style:paragraph-properties fo:margin-left="0cm" fo:margin-right="-1.101cm" fo:margin-top="0.071cm" fo:margin-bottom="0.071cm" loext:contextual-spacing="false" fo:text-indent="0cm" style:auto-text-indent="false"/>
      <style:text-properties style:font-name="標楷體" fo:font-size="14pt" style:font-name-asian="標楷體2" style:font-size-asian="14pt"/>
    </style:style>
    <style:style style:name="P68" style:family="paragraph" style:parent-style-name="Standard" style:list-style-name="WWNum4">
      <style:paragraph-properties fo:margin-top="0.035cm" fo:margin-bottom="0.035cm" loext:contextual-spacing="false">
        <style:tab-stops>
          <style:tab-stop style:position="-13.653cm"/>
        </style:tab-stops>
      </style:paragraph-properties>
    </style:style>
    <style:style style:name="P69" style:family="paragraph" style:parent-style-name="Standard">
      <style:paragraph-properties fo:margin-left="2.117cm" fo:margin-right="0cm" fo:line-height="0.423cm" fo:text-indent="-2.117cm" style:auto-text-indent="false"/>
    </style:style>
    <style:style style:name="P70" style:family="paragraph" style:parent-style-name="Standard">
      <style:paragraph-properties fo:margin-left="0.453cm" fo:margin-right="0cm" fo:margin-top="0.071cm" fo:margin-bottom="0.071cm" loext:contextual-spacing="false" fo:line-height="0.6cm" fo:text-align="justify" style:justify-single-word="false" fo:text-indent="0cm" style:auto-text-indent="false"/>
      <style:text-properties fo:color="#0000ff"/>
    </style:style>
    <style:style style:name="P71" style:family="paragraph" style:parent-style-name="Standard">
      <style:paragraph-properties fo:margin-top="0.423cm" fo:margin-bottom="0cm" loext:contextual-spacing="false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72" style:family="paragraph" style:parent-style-name="Standard">
      <style:paragraph-properties fo:margin-top="0.212cm" fo:margin-bottom="0.423cm" loext:contextual-spacing="false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73" style:family="paragraph" style:parent-style-name="Standard">
      <style:paragraph-properties fo:margin-top="0.212cm" fo:margin-bottom="0.423cm" loext:contextual-spacing="false" fo:text-align="end" style:justify-single-word="false" style:snap-to-layout-grid="false">
        <style:tab-stops>
          <style:tab-stop style:position="2.54cm"/>
        </style:tab-stops>
      </style:paragraph-properties>
    </style:style>
    <style:style style:name="P74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49cm" fo:margin-right="0cm" fo:margin-top="0.212cm" fo:margin-bottom="0cm" loext:contextual-spacing="false" fo:text-align="justify" style:justify-single-word="false" fo:text-indent="-0.49cm" style:auto-text-indent="false" style:snap-to-layout-grid="false"/>
    </style:style>
    <style:style style:name="P76" style:family="paragraph" style:parent-style-name="Standard">
      <style:paragraph-properties fo:margin-left="0.467cm" fo:margin-right="0cm" fo:margin-top="0.212cm" fo:margin-bottom="0cm" loext:contextual-spacing="false" fo:text-align="justify" style:justify-single-word="false" fo:text-indent="-0.467cm" style:auto-text-indent="false" style:snap-to-layout-grid="false"/>
    </style:style>
    <style:style style:name="P77" style:family="paragraph" style:parent-style-name="Standard">
      <style:paragraph-properties fo:margin-left="1.041cm" fo:margin-right="0cm" fo:margin-top="0.212cm" fo:margin-bottom="0cm" loext:contextual-spacing="false" fo:text-align="justify" style:justify-single-word="false" fo:text-indent="-0.536cm" style:auto-text-indent="false" style:snap-to-layout-grid="false"/>
    </style:style>
    <style:style style:name="T1" style:family="text">
      <style:text-properties fo:font-size="18pt" fo:letter-spacing="0.042cm" fo:font-weight="bold" style:font-name-asian="標楷體2" style:font-size-asian="18pt" style:font-weight-asian="bold" style:font-size-complex="18pt"/>
    </style:style>
    <style:style style:name="T2" style:family="text">
      <style:text-properties fo:font-size="14pt" fo:letter-spacing="0.042cm" style:font-name-asian="標楷體2" style:font-size-asian="14pt" style:font-size-complex="14pt"/>
    </style:style>
    <style:style style:name="T3" style:family="text">
      <style:text-properties fo:color="#ff0000" fo:font-size="14pt" fo:letter-spacing="0.042cm" fo:font-weight="bold" style:font-name-asian="標楷體2" style:font-size-asian="14pt" style:font-weight-asian="bold" style:font-size-complex="14pt"/>
    </style:style>
    <style:style style:name="T4" style:family="text">
      <style:text-properties fo:font-size="16pt" fo:letter-spacing="0.039cm" fo:font-weight="bold" style:font-name-asian="標楷體2" style:font-size-asian="16pt" style:font-weight-asian="bold" style:font-size-complex="16pt"/>
    </style:style>
    <style:style style:name="T5" style:family="text">
      <style:text-properties fo:font-size="16pt" style:font-name-asian="標楷體2" style:font-size-asian="16pt"/>
    </style:style>
    <style:style style:name="T6" style:family="text">
      <style:text-properties fo:color="#000000" fo:font-size="13pt" fo:letter-spacing="0.039cm" style:font-name-asian="標楷體2" style:font-size-asian="13pt" style:font-size-complex="13pt" style:font-weight-complex="bold"/>
    </style:style>
    <style:style style:name="T7" style:family="text">
      <style:text-properties fo:color="#000000" fo:font-size="13pt" fo:letter-spacing="0.039cm" style:font-name-asian="標楷體2" style:font-size-asian="13pt" style:font-size-complex="13pt"/>
    </style:style>
    <style:style style:name="T8" style:family="text">
      <style:text-properties fo:color="#000000" fo:font-size="13pt" style:font-name-asian="標楷體2" style:font-size-asian="13pt" style:font-size-complex="13pt"/>
    </style:style>
    <style:style style:name="T9" style:family="text">
      <style:text-properties fo:color="#000000" style:font-name="微軟正黑體" style:font-name-asian="微軟正黑體1" style:font-size-complex="10pt"/>
    </style:style>
    <style:style style:name="T10" style:family="text">
      <style:text-properties fo:color="#000000" style:font-name="微軟正黑體" fo:font-size="10pt" style:font-name-asian="微軟正黑體1" style:font-size-asian="10pt" style:font-size-complex="10pt"/>
    </style:style>
    <style:style style:name="T11" style:family="text">
      <style:text-properties fo:color="#000000" style:font-name="微軟正黑體" fo:font-size="10pt" style:font-name-asian="微軟正黑體1" style:font-size-asian="10pt"/>
    </style:style>
    <style:style style:name="T12" style:family="text">
      <style:text-properties fo:color="#000000" style:font-name="微軟正黑體" fo:font-size="10pt" style:letter-kerning="false" style:font-name-asian="微軟正黑體1" style:font-size-asian="10pt" style:font-size-complex="10pt" style:language-complex="he" style:country-complex="IL"/>
    </style:style>
    <style:style style:name="T13" style:family="text">
      <style:text-properties fo:color="#000000" style:font-name="微軟正黑體" fo:font-size="10pt" style:text-underline-style="solid" style:text-underline-width="auto" style:text-underline-color="font-color" fo:background-color="#ffffff" loext:char-shading-value="0" style:font-name-asian="微軟正黑體1" style:font-size-asian="10pt"/>
    </style:style>
    <style:style style:name="T14" style:family="text">
      <style:text-properties fo:color="#000000" style:font-name="微軟正黑體" fo:font-weight="bold" style:letter-kerning="false" style:font-name-asian="微軟正黑體1" style:font-weight-asian="bold" style:font-size-complex="10pt" style:language-complex="he" style:country-complex="IL"/>
    </style:style>
    <style:style style:name="T15" style:family="text">
      <style:text-properties fo:color="#000000" style:font-name="微軟正黑體" fo:font-weight="bold" style:font-name-asian="微軟正黑體1" style:font-weight-asian="bold" style:font-size-complex="10pt"/>
    </style:style>
    <style:style style:name="T16" style:family="text">
      <style:text-properties fo:color="#000000" style:font-name="微軟正黑體" fo:font-size="9pt" style:font-name-asian="微軟正黑體1" style:font-size-asian="9pt" style:font-size-complex="10pt"/>
    </style:style>
    <style:style style:name="T17" style:family="text">
      <style:text-properties fo:color="#000000" style:font-name="微軟正黑體" fo:font-size="9pt" style:font-name-asian="微軟正黑體1" style:font-size-asian="9pt" style:font-size-complex="10pt" style:font-weight-complex="bold"/>
    </style:style>
    <style:style style:name="T18" style:family="text">
      <style:text-properties fo:color="#000000" style:font-name="微軟正黑體" fo:font-size="9pt" style:font-name-asian="微軟正黑體1" style:font-size-asian="9pt"/>
    </style:style>
    <style:style style:name="T19" style:family="text">
      <style:text-properties fo:color="#000000" style:font-name="微軟正黑體" fo:font-size="9pt" style:letter-kerning="false" style:font-name-asian="微軟正黑體1" style:font-size-asian="9pt" style:font-size-complex="10pt" style:language-complex="he" style:country-complex="IL"/>
    </style:style>
    <style:style style:name="T20" style:family="text">
      <style:text-properties fo:color="#000000" style:font-name="微軟正黑體" style:letter-kerning="false" style:font-name-asian="微軟正黑體1" style:font-size-complex="10pt" style:language-complex="he" style:country-complex="IL"/>
    </style:style>
    <style:style style:name="T21" style:family="text">
      <style:text-properties fo:color="#000000" style:font-name="微軟正黑體" fo:font-size="11pt" style:letter-kerning="false" style:font-name-asian="微軟正黑體1" style:font-size-asian="11pt" style:font-size-complex="10pt" style:language-complex="he" style:country-complex="IL"/>
    </style:style>
    <style:style style:name="T22" style:family="text">
      <style:text-properties fo:color="#000000" style:font-name="微軟正黑體" fo:font-size="11pt" fo:font-weight="bold" style:letter-kerning="false" style:font-name-asian="微軟正黑體1" style:font-size-asian="11pt" style:font-weight-asian="bold" style:font-size-complex="10pt" style:language-complex="he" style:country-complex="IL"/>
    </style:style>
    <style:style style:name="T23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24" style:family="text">
      <style:text-properties fo:color="#000000" fo:font-size="10pt" style:font-name-asian="標楷體2" style:font-size-asian="10pt" style:font-size-complex="10pt"/>
    </style:style>
    <style:style style:name="T25" style:family="text">
      <style:text-properties fo:color="#000000" style:font-name="標楷體" fo:font-size="16pt" style:font-name-asian="標楷體2" style:font-size-asian="16pt" style:font-size-complex="16pt"/>
    </style:style>
    <style:style style:name="T26" style:family="text">
      <style:text-properties fo:color="#000000" style:font-name="標楷體" style:font-name-asian="標楷體2"/>
    </style:style>
    <style:style style:name="T27" style:family="text">
      <style:text-properties fo:color="#000000" style:font-name="標楷體" fo:font-size="10pt" style:font-name-asian="標楷體2" style:font-size-asian="10pt" style:font-size-complex="10pt"/>
    </style:style>
    <style:style style:name="T28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9" style:family="text">
      <style:text-properties style:font-name="微軟正黑體" fo:font-size="11pt" style:font-name-asian="微軟正黑體1" style:font-size-asian="11pt"/>
    </style:style>
    <style:style style:name="T30" style:family="text">
      <style:text-properties style:font-name="微軟正黑體" fo:font-weight="bold" style:font-name-asian="微軟正黑體1" style:font-weight-asian="bold"/>
    </style:style>
    <style:style style:name="T31" style:family="text">
      <style:text-properties fo:color="#808080" style:font-name="微軟正黑體" fo:font-size="10pt" style:letter-kerning="false" style:font-name-asian="微軟正黑體1" style:font-size-asian="10pt" style:font-size-complex="10pt" style:language-complex="he" style:country-complex="IL"/>
    </style:style>
    <style:style style:name="T32" style:family="text">
      <style:text-properties fo:font-weight="bold" style:font-name-asian="標楷體2" style:font-weight-asian="bold"/>
    </style:style>
    <style:style style:name="T33" style:family="text">
      <style:text-properties fo:font-size="10pt" style:font-name-asian="標楷體2" style:font-size-asian="10pt"/>
    </style:style>
    <style:style style:name="T34" style:family="text">
      <style:text-properties style:font-name-asian="標楷體2"/>
    </style:style>
    <style:style style:name="T35" style:family="text">
      <style:text-properties style:font-name="標楷體" fo:font-size="28pt" fo:letter-spacing="0.046cm" fo:font-weight="bold" style:font-name-asian="標楷體2" style:font-size-asian="28pt" style:font-weight-asian="bold"/>
    </style:style>
    <style:style style:name="T36" style:family="text">
      <style:text-properties style:font-name="標楷體" fo:font-size="27pt" fo:letter-spacing="-0.056cm" style:font-name-asian="標楷體2" style:font-size-asian="27pt"/>
    </style:style>
    <style:style style:name="T37" style:family="text">
      <style:text-properties style:font-name="標楷體" fo:font-size="14pt" style:font-name-asian="標楷體2" style:font-size-asian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39" style:family="text">
      <style:text-properties style:font-name="標楷體" fo:font-size="14pt" fo:letter-spacing="0.039cm" style:font-name-asian="標楷體2" style:font-size-asian="14pt"/>
    </style:style>
    <style:style style:name="T40" style:family="text">
      <style:text-properties style:font-name="標楷體" fo:font-size="11pt" style:font-name-asian="標楷體2" style:font-size-asian="11pt"/>
    </style:style>
    <style:style style:name="T41" style:family="text">
      <style:text-properties style:font-name="標楷體" style:font-name-asian="標楷體2"/>
    </style:style>
    <style:style style:name="T42" style:family="text">
      <style:text-properties fo:color="#0000ff" fo:font-size="14pt" fo:letter-spacing="0.039cm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<text:span text:style-name="T1">國立陽明交通大學113學年度第一學期</text:span></text:p>
      <text:p text:style-name="P24"><text:span text:style-name="T1">電信工程研究所逕博申請公告</text:span></text:p>
      <text:p text:style-name="P1"/>
      <text:p text:style-name="P26"><text:span text:style-name="T2">一、申請截止期限：</text:span><text:span text:style-name="T3">113年05月10日（星期五</text:span><text:bookmark text:name="_GoBack"/><text:span text:style-name="T3">）下午17:00</text:span><text:span text:style-name="T2">，交至所辦江小姐處。</text:span></text:p>
      <text:p text:style-name="P26"><text:span text:style-name="T2">二、直升本所博士班推薦函、相關申請書表格，請見附檔。</text:span></text:p>
      <text:p text:style-name="P26"><text:span text:style-name="T2">三、相關辦法如下說明。</text:span></text:p>
      <text:p text:style-name="P3"/>
      <text:p text:style-name="P27"><text:span text:style-name="T4">一、申請資格</text:span></text:p>
      <text:p text:style-name="P28"><text:span text:style-name="T6">本校修讀</text:span><text:span text:style-name="T8">學士班應屆畢業生（含申請提前畢業學生），或修讀碩士學位學生，於修業期間成績優異，並具研究潛力者，</text:span><text:span text:style-name="T7">學士</text:span><text:span text:style-name="T8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28"><text:span text:style-name="T8">1.學士班應屆畢業生(含申請提前畢業學生)具下列條件之一者：</text:span></text:p>
      <text:p text:style-name="P28"><text:span text:style-name="T8">(1)學業成績平均85分以上，具研究潛力者。</text:span></text:p>
      <text:p text:style-name="P28"><text:span text:style-name="T8">(2)名次在該班學生前10%以內，具研究潛力者。</text:span></text:p>
      <text:p text:style-name="P28"><text:span text:style-name="T8">(3)經系所評定為成績優異，具研究潛力者。</text:span></text:p>
      <text:p text:style-name="P28"><text:span text:style-name="T8">2.碩士班學生，修業期間學業成績在該班前二分之一以內，或有其他特殊情形(如發表論文)經該系所評定為成績優異，並具研究潛力者。</text:span></text:p>
      <text:p text:style-name="P27"><text:span text:style-name="T4">二、申請文件</text:span></text:p>
      <text:p text:style-name="P29"><text:span text:style-name="T8">1. 助理教授以上推薦信函兩封，內容請指出具有明顯之研究潛力。</text:span></text:p>
      <text:p text:style-name="P30"><text:span text:style-name="T8">2. 攻讀博士研究計畫書。</text:span></text:p>
      <text:p text:style-name="P30"><text:span text:style-name="T8">3. 申請表一份。</text:span></text:p>
      <text:p text:style-name="P30"><text:span text:style-name="T8">4. 歷年成績單一份(正本)，申請時之當學期成績單後補。</text:span></text:p>
      <text:p text:style-name="P33"><text:span text:style-name="T7">(1)學士班應屆畢業生：大學歷年成績單一份（正本）。</text:span></text:p>
      <text:p text:style-name="P33"><text:span text:style-name="T7">(2)碩士班學生：碩士歷年成績單一份（正本）。</text:span></text:p>
      <text:p text:style-name="P30"><text:span text:style-name="T8">5. 其他著作、論文或發明。</text:span></text:p>
      <text:p text:style-name="P35"/>
      <text:p text:style-name="P36"/>
      <text:p text:style-name="P36"/>
      <text:p text:style-name="P36"/>
      <text:p text:style-name="P37"/>
      <text:p text:style-name="P36"/>
      <text:p text:style-name="P6"><text:span text:style-name="T28">國立陽明交通大學學生逕修讀博士學位申請表</text:span></text:p>
      <text:p text:style-name="P40"><text:span text:style-name="T29">Application Form for Skipping Master’s Program Directly to a PhD Program</text:span></text:p>
      <text:p text:style-name="P41"><text:span text:style-name="T9">申請日期</text:span><text:span text:style-name="T10">：_____年___月___日 Date: __________ (MM/DD/YYY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4">姓　　名</text:span></text:p>
            <text:p text:style-name="P7"><text:span text:style-name="T16">Name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<text:span text:style-name="T14">學　　號</text:span></text:p>
            <text:p text:style-name="P7"><text:span text:style-name="T16">Student ID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6"><text:span text:style-name="T30">系所</text:span></text:p>
            <text:p text:style-name="P16"><text:span text:style-name="T18">Department/Institute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4">聯絡電話</text:span></text:p>
            <text:p text:style-name="P7"><text:span text:style-name="T16">Phone Number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4"><text:span text:style-name="T14">電子郵件</text:span></text:p>
            <text:p text:style-name="P14"><text:span text:style-name="T19">E-Mail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20"><text:span text:style-name="T14">申請身份</text:span></text:p>
            <text:p text:style-name="P14"><text:span text:style-name="T16">Student Status after the application</text:span></text:p>
          </table:table-cell>
          <table:table-cell table:style-name="表格1.A1" table:number-columns-spanned="4" office:value-type="string">
            <text:list xml:id="list1089615436" text:style-name="WWNum1">
              <text:list-item>
                <text:p text:style-name="P42"><text:span text:style-name="T20">一般生</text:span><text:span text:style-name="T21">Ordinary Student</text:span></text:p>
              </text:list-item>
              <text:list-item>
                <text:p text:style-name="P44"><text:span text:style-name="T20">在職生</text:span><text:span text:style-name="T21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22">申請系(所、組、專班、學位學程)名稱</text:span></text:p>
            <text:p text:style-name="P14"><text:span text:style-name="T19">The </text:span><text:span text:style-name="T16">Department (Institute, Division, In-service Program, Degree Program) to which You Intend to Apply for a PhD Program</text:span></text:p>
          </table:table-cell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22">逕修讀博士學位學年學期別</text:span></text:p>
            <text:p text:style-name="P14"><text:span text:style-name="T16">The Semester </text:span><text:span text:style-name="T19">and the </text:span><text:span text:style-name="T16">Academic Year wherein You intend to Initiate Your PhD Program</text:span></text:p>
          </table:table-cell>
          <table:table-cell table:style-name="表格1.A1" table:number-columns-spanned="4" office:value-type="string">
            <text:p text:style-name="P46"><text:span text:style-name="T12">__________學年度</text:span><text:span text:style-name="T10">Academic Year</text:span><text:span text:style-name="T12">__________學期</text:span><text:span text:style-name="T10"> Semester</text:span></text:p>
          </table:table-cell>
          <table:covered-table-cell/>
          <table:covered-table-cell/>
          <table:covered-table-cell/>
        </table:table-row>
      </table:table>
      <text:p text:style-name="P47"><text:span text:style-name="T23">申請者簽名</text:span><text:span text:style-name="T18">Signature of Application</text:span><text:span text:style-name="T11">：</text:span><text:span text:style-name="T13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T14">學生應檢附資料</text:span></text:p>
            <text:p text:style-name="P8"><text:span text:style-name="T19">Documents Required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945629360" text:style-name="WWNum2">
              <text:list-item>
                <text:p text:style-name="P48"><text:span text:style-name="T12">逕修讀博士學位申請表。</text:span></text:p>
              </text:list-item>
            </text:list>
            <text:p text:style-name="P49"><text:span text:style-name="T16">Application Form for Skipping Master’s Program Directly to a PhD Program.</text:span></text:p>
            <text:list xml:id="list103150512884577" text:continue-numbering="true" text:style-name="WWNum2">
              <text:list-item>
                <text:p text:style-name="P48"><text:span text:style-name="T12">助理教授以上推薦書至少二份。</text:span></text:p>
              </text:list-item>
            </text:list>
            <text:p text:style-name="P49"><text:span text:style-name="T16">At least two recommendation letters from </text:span><text:span text:style-name="T17">assistant </text:span><text:span text:style-name="T16">professors or professors.</text:span></text:p>
            <text:list xml:id="list103151166432892" text:continue-numbering="true" text:style-name="WWNum2">
              <text:list-item>
                <text:p text:style-name="P48"><text:span text:style-name="T12">各系(所、組、專班、學位學程)規定之文件。</text:span></text:p>
              </text:list-item>
            </text:list>
            <text:p text:style-name="P49"><text:span text:style-name="T16">Other documents required by the 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1"><text:span text:style-name="T12">原就讀系所核章</text:span><text:span text:style-name="T31">(學士班應屆畢業生免填)</text:span></text:p>
            <text:p text:style-name="P31"><text:span text:style-name="T16">Seals from the Department/Institute that the Applicant Is Currently Studying at</text:span></text:p>
          </table:table-cell>
          <table:table-cell table:style-name="表格2.A3" office:value-type="string">
            <text:p text:style-name="P15"><text:span text:style-name="T15">指導教授</text:span></text:p>
            <text:p text:style-name="P50"><text:span text:style-name="T10">Professor</text:span></text:p>
          </table:table-cell>
          <table:table-cell table:style-name="表格2.A3" office:value-type="string">
            <text:p text:style-name="P15"><text:span text:style-name="T15">系主任/所長</text:span></text:p>
            <text:p text:style-name="P51"><text:span text:style-name="T10">Chair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table:number-rows-spanned="2" office:value-type="string">
            <text:p text:style-name="P31"><text:span text:style-name="T12">逕修讀博士學位系所核章</text:span></text:p>
            <text:p text:style-name="P52"><text:span text:style-name="T16">Seals from the Department/Institute that the Applicant Is Applying for a PhD Program to</text:span></text:p>
          </table:table-cell>
          <table:table-cell table:style-name="表格2.A3" office:value-type="string">
            <text:p text:style-name="P15"><text:span text:style-name="T15">承辦人</text:span></text:p>
            <text:p text:style-name="P17"><text:span text:style-name="T10">Clerk</text:span></text:p>
          </table:table-cell>
          <table:table-cell table:style-name="表格2.A3" office:value-type="string">
            <text:p text:style-name="P15"><text:span text:style-name="T15">系主任/所長</text:span></text:p>
            <text:p text:style-name="P18"><text:span text:style-name="T16">Chair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54"/>
          </table:table-cell>
        </table:table-row>
      </table:table>
      <text:p text:style-name="P12"/>
      <text:p text:style-name="P36"/>
      <text:p text:style-name="P38"/>
      <text:p text:style-name="P5"><text:span text:style-name="T5">國 <text:s/>立 <text:s/>陽 <text:s/>明 <text:s/>交 <text:s/>通 <text:s/>大 <text:s/>學</text:span></text:p>
      <text:p text:style-name="P43"><text:span text:style-name="T5">本校學生直升電信工程研究所博士班推薦書</text:span></text:p>
      <text:p text:style-name="P21"/>
      <text:p text:style-name="P13"><text:span text:style-name="T32">一、申請資格說明：</text:span></text:p>
      <text:p text:style-name="P28"><text:span text:style-name="T24">1.學士班應屆畢業生(含申請提前畢業學生)具下列條件之一者：</text:span></text:p>
      <text:p text:style-name="P28"><text:span text:style-name="T24"><text:s text:c="2"/>(1)學業成績平均85分以上，具研究潛力者。</text:span></text:p>
      <text:p text:style-name="P28"><text:span text:style-name="T24"><text:s text:c="2"/>(2)名次在該班學生前10%以內</text:span><text:span text:style-name="T33">(請附名次證明)</text:span><text:span text:style-name="T24">，具研究潛力者。</text:span></text:p>
      <text:p text:style-name="P28"><text:span text:style-name="T24"><text:s text:c="2"/>(3)經系所評定為成績優異，具研究潛力者。</text:span></text:p>
      <text:p text:style-name="P28"><text:span text:style-name="T24">2.碩士班學生，修業期間學業成績在該班前二分之一以內，或有其他特殊情形(如發表論文)經該系所評定為成績優異，並具研究潛力者。</text:span></text:p>
      <text:p text:style-name="P2"/>
      <text:p text:style-name="Standard"><text:span text:style-name="T32">二、申請人填寫部份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row table:style-name="表格3.1">
          <table:table-cell table:style-name="表格3.A1" office:value-type="string">
            <text:p text:style-name="P56"><text:span text:style-name="T34">姓名</text:span></text:p>
          </table:table-cell>
          <table:table-cell table:style-name="表格3.B1" table:number-columns-spanned="2" office:value-type="string">
            <text:p text:style-name="P57"/>
          </table:table-cell>
          <table:covered-table-cell/>
          <table:table-cell table:style-name="表格3.D1" office:value-type="string">
            <text:p text:style-name="P55"><text:span text:style-name="T34">性別</text:span></text:p>
          </table:table-cell>
          <table:table-cell table:style-name="表格3.E1" office:value-type="string">
            <text:p text:style-name="P57"/>
          </table:table-cell>
          <table:table-cell table:style-name="表格3.F1" table:number-columns-spanned="2" office:value-type="string">
            <text:p text:style-name="P59"><text:span text:style-name="T34">生 日</text:span></text:p>
          </table:table-cell>
          <table:covered-table-cell/>
          <table:table-cell table:style-name="表格3.H1" table:number-columns-spanned="2" office:value-type="string">
            <text:p text:style-name="P60"><text:span text:style-name="T34">年 <text:s text:c="2"/>月 <text:s text:c="2"/>日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6"><text:span text:style-name="T34">學號</text:span></text:p>
          </table:table-cell>
          <table:table-cell table:style-name="表格3.B2" table:number-columns-spanned="2" office:value-type="string">
            <text:p text:style-name="P55"><text:span text:style-name="T34"><text:s/></text:span></text:p>
          </table:table-cell>
          <table:covered-table-cell/>
          <table:table-cell table:style-name="表格3.A1" office:value-type="string">
            <text:p text:style-name="P58"><text:span text:style-name="T34">電 <text:s text:c="3"/>話</text:span></text:p>
          </table:table-cell>
          <table:table-cell table:style-name="表格3.E2" office:value-type="string">
            <text:p text:style-name="P57"/>
          </table:table-cell>
          <table:table-cell table:style-name="表格3.F2" table:number-columns-spanned="2" office:value-type="string">
            <text:p text:style-name="P59"><text:span text:style-name="T34">手 機</text:span></text:p>
          </table:table-cell>
          <table:covered-table-cell/>
          <table:table-cell table:style-name="表格3.H2" table:number-columns-spanned="2" office:value-type="string">
            <text:p text:style-name="P57"/>
          </table:table-cell>
          <table:covered-table-cell/>
        </table:table-row>
        <table:table-row table:style-name="表格3.3">
          <table:table-cell table:style-name="表格3.A1" office:value-type="string">
            <text:p text:style-name="P56"><text:span text:style-name="T34">學歷</text:span></text:p>
          </table:table-cell>
          <table:table-cell table:style-name="表格3.B3" table:number-columns-spanned="8" office:value-type="string">
            <text:p text:style-name="P55"><text:span text:style-name="T34">□學士班應屆畢業生 <text:s text:c="4"/>碩士班學生：□一年級 <text:s/>□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6"><text:span text:style-name="T34">原就讀所別</text:span></text:p>
          </table:table-cell>
          <table:table-cell table:style-name="表格3.B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6"><text:span text:style-name="T34">申請研讀組別</text:span></text:p>
          </table:table-cell>
          <table:table-cell table:style-name="表格3.B5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6"><text:span text:style-name="T34">研究（論文）題目</text:span></text:p>
          </table:table-cell>
          <table:table-cell table:style-name="表格3.B6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6"><text:span text:style-name="T34">指導教授姓名</text:span></text:p>
          </table:table-cell>
          <table:table-cell table:style-name="表格3.B7" office:value-type="string">
            <text:p text:style-name="P57"/>
          </table:table-cell>
          <table:table-cell table:style-name="表格3.C7" office:value-type="string">
            <text:p text:style-name="P55"><text:span text:style-name="T34">服務機構</text:span></text:p>
          </table:table-cell>
          <table:table-cell table:style-name="表格3.D7" table:number-columns-spanned="3" office:value-type="string">
            <text:p text:style-name="P55"><text:span text:style-name="T34"><text:s text:c="7"/>大學 <text:s text:c="6"/>系/所</text:span></text:p>
          </table:table-cell>
          <table:covered-table-cell/>
          <table:covered-table-cell/>
          <table:table-cell table:style-name="表格3.G7" table:number-columns-spanned="2" office:value-type="string">
            <text:p text:style-name="P55"><text:span text:style-name="T34">職稱</text:span></text:p>
          </table:table-cell>
          <table:covered-table-cell/>
          <table:table-cell table:style-name="表格3.I7" office:value-type="string">
            <text:p text:style-name="P57"/>
          </table:table-cell>
        </table:table-row>
      </table:table>
      <text:p text:style-name="P2"/>
      <text:p text:style-name="Standard"><text:span text:style-name="T32">三、推薦人填寫部份：</text:span></text:p>
      <text:list xml:id="list3421940502" text:style-name="WWNum3">
        <text:list-item>
          <text:list>
            <text:list-item>
              <text:p text:style-name="P22"><text:span text:style-name="T34">您認為申請人研究潛力：□極佳，□佳，□尚可。</text:span></text:p>
            </text:list-item>
            <text:list-item>
              <text:p text:style-name="P22"><text:span text:style-name="T34">您認為申請人求學的態度：□自動自發，□嚴謹小心。</text:span></text:p>
            </text:list-item>
            <text:list-item>
              <text:p text:style-name="P22"><text:span text:style-name="T34">請</text:span><text:span text:style-name="T32">具體說明申請人具有明顯研究之潛力</text:span><text:span text:style-name="T34">【若欄位不足，請另附紙張說明填寫】：</text:span></text:p>
            </text:list-item>
          </text:list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1"><text:span text:style-name="T34">推薦人： <text:s text:c="18"/>（簽章） <text:s text:c="11"/>年 <text:s text:c="4"/>月 <text:s text:c="4"/>日</text:span></text:p>
      <text:p text:style-name="P39"><text:span text:style-name="T35">國立陽明交通大學</text:span></text:p>
      <text:p text:style-name="P19"><text:span text:style-name="T36">本校學生直升電信工程研究所博士班申請書</text:span></text:p>
      <text:p text:style-name="P4"/>
      <text:p text:style-name="P23"><text:span text:style-name="T37">姓名 <text:s/></text:span><text:span text:style-name="T38"><text:s text:c="18"/></text:span><text:span text:style-name="T37"><text:s text:c="4"/>出生年月日 </text:span><text:span text:style-name="T38"><text:s text:c="26"/></text:span></text:p>
      <text:p text:style-name="P23"><text:span text:style-name="T37">系所 <text:s/></text:span><text:span text:style-name="T38"><text:s text:c="18"/></text:span><text:span text:style-name="T37"><text:s text:c="4"/>□大學部 <text:s/>□研究所 <text:s/>學號 </text:span><text:span text:style-name="T38"><text:s text:c="12"/></text:span></text:p>
      <text:p text:style-name="P23"><text:span text:style-name="T37">申請組別 </text:span><text:span text:style-name="T38"><text:s text:c="8"/>組</text:span><text:span text:style-name="T37"> （甲、乙）</text:span></text:p>
      <text:p text:style-name="P64"/>
      <text:p text:style-name="P65"><text:span text:style-name="T37">一、學期學業總平均（ <text:s text:c="6"/>） <text:s/>學期總名次（ <text:s text:c="6"/>）【請附名次證明】</text:span></text:p>
      <text:p text:style-name="P65"><text:span text:style-name="T37">二、檢附相關文件：</text:span></text:p>
      <text:list xml:id="list2258731589" text:style-name="WWNum4">
        <text:list-item>
          <text:p text:style-name="P68"><text:span text:style-name="T39">推薦函二封。</text:span></text:p>
        </text:list-item>
        <text:list-item>
          <text:p text:style-name="P68"><text:span text:style-name="T39">攻讀博士研究計畫書。</text:span></text:p>
        </text:list-item>
        <text:list-item>
          <text:p text:style-name="P68"><text:span text:style-name="T39">學校申請表。</text:span></text:p>
        </text:list-item>
        <text:list-item>
          <text:p text:style-name="P68"><text:span text:style-name="T39">歷年成績單一份(正本)，申請時當學期成績單後補。</text:span></text:p>
        </text:list-item>
        <text:list-item>
          <text:p text:style-name="P68"><text:span text:style-name="T39">其他著作、論文或專利。</text:span></text:p>
        </text:list-item>
      </text:list>
      <text:p text:style-name="P66"/>
      <text:p text:style-name="P66"><text:span text:style-name="T37">三、可抵免資格考科目：</text:span><text:span text:style-name="T38"> <text:s text:c="45"/></text:span></text:p>
      <text:p text:style-name="P67"/>
      <text:p text:style-name="P65"><text:span text:style-name="T37">承辦人：</text:span><text:span text:style-name="T38"><text:tab/><text:tab/><text:tab/><text:tab/><text:tab/><text:tab/></text:span></text:p>
      <text:p text:style-name="P64"/>
      <text:p text:style-name="P63"><text:span text:style-name="T37">原就讀碩士班指導老師（請簽名）：</text:span><text:span text:style-name="T38"> <text:s text:c="22"/></text:span><text:span text:style-name="T37"><text:s/>(</text:span><text:span text:style-name="T40">學士班應屆畢業生免填</text:span><text:span text:style-name="T37">)</text:span></text:p>
      <text:p text:style-name="P64"/>
      <text:p text:style-name="P64"/>
      <text:p text:style-name="P63"><text:span text:style-name="T37">原就讀系主任(所長) （請簽名）：</text:span><text:span text:style-name="T38"> <text:s text:c="23"/></text:span><text:span text:style-name="T37"><text:s/></text:span></text:p>
      <text:p text:style-name="P64"/>
      <text:p text:style-name="P64"/>
      <text:p text:style-name="P63"><text:span text:style-name="T37">電信工程研究所所長 （請簽名）： <text:s/></text:span><text:span text:style-name="T38"><text:s text:c="24"/></text:span><text:span text:style-name="T37"><text:s text:c="3"/></text:span></text:p>
      <text:p text:style-name="P64"/>
      <text:p text:style-name="P63"><text:span text:style-name="T37">**註：學期學業總平均計算方式：</text:span></text:p>
      <text:p text:style-name="P69"><text:span text:style-name="T41">1.研究所：(一上學期平均×學分數＋一下學期平均×學分數＋二上學期平均×學分數＋二下學期平均×學分數)÷總學分數</text:span></text:p>
      <text:p text:style-name="P69"><text:span text:style-name="T41">2.大 <text:s/>學：(一上學期平均×學分數＋一下學期平均×學分數＋二上學期平均×學分數＋二下學期平均×學分數＋三上學期平均×學分數＋三下學期平均×學分數＋四上學期平均×學分數＋四下學期 <text:s/>平均×學分數)÷總學分數</text:span></text:p>
      <text:p text:style-name="P70"/>
      <text:p text:style-name="P70"/>
      <text:p text:style-name="P70"/>
      <text:p text:style-name="P70"/>
      <text:p text:style-name="P71"><text:span text:style-name="T25">國立陽明交通大學電機工程學系、電控工程研究所、電信工程研究所</text:span></text:p>
      <text:p text:style-name="P72"><text:soft-page-break/><text:span text:style-name="T26">本校學士與碩士生直升電機工程學系、電控工程研究所、電信工程研究所博士班施行辦法</text:span></text:p>
      <text:p text:style-name="P74"><text:span text:style-name="T24">98學年度第一學期第三次研究所委員會會議訂定</text:span></text:p>
      <text:p text:style-name="P73"><text:span text:style-name="T24">98.12.9</text:span><text:span text:style-name="T26"> <text:s text:c="50"/></text:span><text:span text:style-name="T27"><text:s/></text:span></text:p>
      <text:p text:style-name="P28"><text:span text:style-name="T42">一、申請資格</text:span></text:p>
      <text:p text:style-name="P28"><text:span text:style-name="T6">本校修讀</text:span><text:span text:style-name="T8">學士班應屆畢業生（含申請提前畢業學生），或修讀碩士學位學生，於修業期間成績優異，並具研究潛力者，</text:span><text:span text:style-name="T7">學士</text:span><text:span text:style-name="T8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28"><text:span text:style-name="T8">1.學士班應屆畢業生(含申請提前畢業學生)具下列條件之一者：</text:span></text:p>
      <text:p text:style-name="P28"><text:span text:style-name="T8">(1)學業成績平均85分以上，具研究潛力者。</text:span></text:p>
      <text:p text:style-name="P28"><text:span text:style-name="T8">(2)名次在該班學生前10%以內，具研究潛力者。</text:span></text:p>
      <text:p text:style-name="P28"><text:span text:style-name="T8">(3)經系所評定為成績優異，具研究潛力者。</text:span></text:p>
      <text:p text:style-name="P28"><text:span text:style-name="T8">2.碩士班學生，修業期間學業成績在該班前二分之一以內，或有其他特殊情形(如發表論文)經該系所評定為成績優異，並具研究潛力者。</text:span></text:p>
      <text:p text:style-name="P28"><text:span text:style-name="T42">二、名額</text:span></text:p>
      <text:p text:style-name="P28"><text:span text:style-name="T8">以當學年度教育部核定博士班招生名額40%以內為限。</text:span></text:p>
      <text:p text:style-name="P28"><text:span text:style-name="T42">三、申請文件</text:span></text:p>
      <text:p text:style-name="P29"><text:span text:style-name="T8">1. 助理教授以上推薦信函兩封，內容請指出具有明顯之研究潛力。</text:span></text:p>
      <text:p text:style-name="P30"><text:span text:style-name="T8">2. 攻讀博士研究計畫書。</text:span></text:p>
      <text:p text:style-name="P30"><text:span text:style-name="T8">3.申請表一份。</text:span></text:p>
      <text:p text:style-name="P30"><text:span text:style-name="T8">4. 歷年成績單一份(正本)，申請時之當學期成績單後補。</text:span></text:p>
      <text:p text:style-name="P33"><text:span text:style-name="T7">(1)學士班應屆畢業生：大學歷年成績單一份（正本）。</text:span></text:p>
      <text:p text:style-name="P33"><text:span text:style-name="T7">(2)碩士班學生：碩士歷年成績單一份（正本）。</text:span></text:p>
      <text:p text:style-name="P30"><text:span text:style-name="T8">5. 其他著作、論文或發明。</text:span></text:p>
      <text:p text:style-name="P28"><text:span text:style-name="T42">四、其他相關事宜</text:span></text:p>
      <text:p text:style-name="P75"><text:span text:style-name="T8">1. 學士學位應屆畢業生，應於核准逕讀博士學位之學年，取得學士學位。未於核准逕讀博士學位之學年取得學士學位者，取消其資格。</text:span></text:p>
      <text:p text:style-name="P76"><text:span text:style-name="T8">2. 逕讀博士學位學生，有下列情形之一者，得申請回原系、所、院或學位學程修讀碩士學位，由系、所、院或學位學程相關會議審查，通過後送校長核定：</text:span></text:p>
      <text:p text:style-name="P34"><text:span text:style-name="T7">(1)</text:span><text:span text:style-name="T8">因故中止修讀博士學位。</text:span></text:p>
      <text:p text:style-name="P34"><text:span text:style-name="T7">(2)未通過博士候選人資格考核。</text:span></text:p>
      <text:p text:style-name="P77"><text:span text:style-name="T7">(3)</text:span><text:span text:style-name="T8">未通過博士學位考試且未符合【教育部學生逕修讀博士學位辦法】第七條規定(註：教育部學生逕修讀博士學位辦法第七條：逕修讀博士學位學生修業期滿，通過博士學位候選人資格考核後，未通過博士學位考試，其博士學位論文經博士學位考試委員會認定合於碩士學位標準者，得授予碩士學位。)。</text:span></text:p>
      <text:p text:style-name="P75"><text:span text:style-name="T8">3. 逕博生入學後，可再申請本校與國外知名大學雙聯博士學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>
      <style:paragraph-properties style:line-height-at-least="0.635cm"/>
      <style:text-properties style:font-name="@華康中楷體" fo:font-family="@華康中楷體" style:font-family-generic="roman" style:font-pitch="variable" fo:font-size="14pt" style:letter-kerning="false" style:font-name-asian="@華康中楷體1" style:font-family-asian="@華康中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3" style:family="text"/>
    <style:style style:name="s2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1pt" fo:font-weight="normal" style:font-name-asian="標楷體2" style:font-family-asian="標楷體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本校碩士生直升電信工程學系博士班申請公告</dc:title>
    <meta:initial-creator>hly</meta:initial-creator>
    <dc:creator>USER</dc:creator>
    <meta:editing-cycles>3</meta:editing-cycles>
    <meta:print-date>2015-10-06T09:07:00</meta:print-date>
    <meta:creation-date>2024-04-23T08:47:00</meta:creation-date>
    <dc:date>2024-04-23T08:48:00</dc:date>
    <meta:editing-duration>PT1M</meta:editing-duration>
    <meta:generator>LibreOffice/6.2.8.2$Windows_X86_64 LibreOffice_project/f82ddfca21ebc1e222a662a32b25c0c9d20169ee</meta:generator>
    <meta:document-statistic meta:table-count="3" meta:image-count="0" meta:object-count="0" meta:page-count="5" meta:paragraph-count="142" meta:word-count="2513" meta:character-count="3886" meta:non-whitespace-character-count="3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