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款" style:num-format="一, 十, 一百(繁), ...">
        <style:list-level-properties text:space-before="1in" text:min-label-width="0.675in" text:list-level-position-and-space-mode="label-alignment">
          <style:list-level-label-alignment text:label-followed-by="listtab" fo:margin-left="1.675in" fo:text-indent="-0.67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 Unicode M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Arial Unicode MS" style:font-name-complex="新細明體" fo:color="#333333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fo:color="#333333" style:letter-kerning="false"/>
    </style:style>
    <style:style style:name="T4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Arial Unicode MS" style:font-name-complex="新細明體" fo:color="#333333" style:letter-kerning="false"/>
    </style:style>
    <style:style style:name="T7" style:parent-style-name="預設段落字型" style:family="text">
      <style:text-properties style:font-name="Arial Unicode MS" style:font-name-complex="新細明體" fo:color="#333333" style:letter-kerning="false"/>
    </style:style>
    <style:style style:name="T8" style:parent-style-name="預設段落字型" style:family="text">
      <style:text-properties style:font-name="Arial Unicode MS" style:font-name-complex="新細明體" fo:color="#333333" style:letter-kerning="false"/>
    </style:style>
    <style:style style:name="T9" style:parent-style-name="預設段落字型" style:family="text">
      <style:text-properties style:font-name="Arial Unicode MS" style:font-name-complex="新細明體" fo:color="#333333" style:letter-kerning="false"/>
    </style:style>
    <style:style style:name="T10" style:parent-style-name="預設段落字型" style:family="text">
      <style:text-properties style:font-name="Arial Unicode MS" style:font-name-complex="新細明體" fo:color="#333333" style:letter-kerning="false"/>
    </style:style>
    <style:style style:name="T11" style:parent-style-name="預設段落字型" style:family="text">
      <style:text-properties style:font-name="Arial Unicode MS" style:font-name-complex="新細明體" fo:color="#333333" style:letter-kerning="false"/>
    </style:style>
    <style:style style:name="T12" style:parent-style-name="預設段落字型" style:family="text">
      <style:text-properties style:font-name="新細明體" style:font-name-complex="新細明體" fo:color="#333333" style:letter-kerning="false"/>
    </style:style>
    <style:style style:name="T13" style:parent-style-name="預設段落字型" style:family="text">
      <style:text-properties style:font-name="新細明體" style:font-name-complex="新細明體" fo:color="#333333" style:letter-kerning="false"/>
    </style:style>
    <style:style style:name="T14" style:parent-style-name="預設段落字型" style:family="text">
      <style:text-properties style:font-name="新細明體" style:font-name-complex="新細明體" fo:color="#333333" style:letter-kerning="false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7" style:parent-style-name="預設段落字型" style:family="text">
      <style:text-properties style:font-name="新細明體" style:font-name-complex="新細明體" fo:color="#333333" style:letter-kerning="false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fo:color="#333333" style:letter-kerning="false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333333" style:letter-kerning="false"/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style:letter-kerning="false"/>
    </style:style>
    <style:style style:name="T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style:letter-kerning="false"/>
    </style:style>
    <style:style style:name="T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style:letter-kerning="false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Arial" style:font-name-complex="Arial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fo:color="#333333" style:letter-kerning="false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333333" style:letter-kerning="false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fo:color="#333333" style:letter-kerning="false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3" style:parent-style-name="預設段落字型" style:family="text">
      <style:text-properties style:font-name="新細明體" style:font-name-complex="新細明體" fo:color="#333333" style:letter-kerning="false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fo:color="#333333" style:letter-kerning="false"/>
    </style:style>
    <style:style style:name="T66" style:parent-style-name="預設段落字型" style:family="text">
      <style:text-properties style:font-name="新細明體" style:font-name-complex="新細明體" fo:color="#333333" style:letter-kerning="false"/>
    </style:style>
    <style:style style:name="T67" style:parent-style-name="預設段落字型" style:family="text">
      <style:text-properties style:font-name="新細明體" style:font-name-complex="新細明體" fo:color="#333333" style:letter-kerning="false"/>
    </style:style>
    <style:style style:name="T68" style:parent-style-name="預設段落字型" style:family="text">
      <style:text-properties style:font-name="Arial Unicode MS"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/>
    </style:style>
    <style:style style:name="T70" style:parent-style-name="預設段落字型" style:family="text">
      <style:text-properties style:font-name="新細明體" style:font-name-complex="新細明體" fo:color="#333333" style:letter-kerning="false"/>
    </style:style>
    <style:style style:name="T71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73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75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76" style:parent-style-name="預設段落字型" style:family="text">
      <style:text-properties style:font-name="新細明體" style:font-name-complex="新細明體" fo:color="#333333" style:letter-kerning="false"/>
    </style:style>
    <style:style style:name="T77" style:parent-style-name="預設段落字型" style:family="text">
      <style:text-properties style:font-name="新細明體" style:font-name-complex="新細明體" fo:color="#333333" style:letter-kerning="false"/>
    </style:style>
    <style:style style:name="T78" style:parent-style-name="預設段落字型" style:family="text">
      <style:text-properties style:font-name="新細明體" style:font-name-complex="新細明體" fo:color="#333333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P81" style:parent-style-name="內文" style:list-style-name="LFO9" style:family="paragraph">
      <style:paragraph-properties fo:widows="2" fo:orphans="2" fo:margin-top="0.0694in" fo:background-color="#FFFFFF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fo:color="#333333" style:letter-kerning="false"/>
    </style:style>
    <style:style style:name="P84" style:parent-style-name="內文" style:family="paragraph">
      <style:paragraph-properties fo:widows="2" fo:orphans="2" fo:margin-left="0.3333in" fo:background-color="#FFFFFF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fo:color="#333333" style:letter-kerning="false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="新細明體" style:font-name-complex="新細明體" fo:color="#333333" style:letter-kerning="false"/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333333" style:letter-kerning="false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style:letter-kerning="false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2" style:parent-style-name="內文" style:list-style-name="LFO9" style:family="paragraph">
      <style:paragraph-properties fo:widows="2" fo:orphans="2" fo:margin-top="0.0694in" fo:background-color="#FFFFFF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fo:color="#333333" style:letter-kerning="false"/>
    </style:style>
    <style:style style:name="P105" style:parent-style-name="內文" style:family="paragraph">
      <style:paragraph-properties fo:widows="2" fo:orphans="2" fo:text-indent="0.2777in" fo:background-color="#FFFFFF"/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07" style:parent-style-name="內文" style:list-style-name="LFO6" style:family="paragraph">
      <style:paragraph-properties fo:widows="2" fo:orphans="2" fo:margin-top="0.0694in" fo:margin-left="0.5833in" fo:background-color="#FFFFFF">
        <style:tab-stops>
          <style:tab-stop style:type="left" style:position="-0.0833in"/>
        </style:tab-stops>
      </style:paragraph-properties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background-color="#FFFFFF"/>
    </style:style>
    <style:style style:name="T112" style:parent-style-name="預設段落字型" style:family="text">
      <style:text-properties style:font-name="新細明體" style:font-name-complex="新細明體" fo:color="#333333" style:letter-kerning="false"/>
    </style:style>
    <style:style style:name="T113" style:parent-style-name="預設段落字型" style:family="text">
      <style:text-properties style:font-name="新細明體" style:font-name-complex="新細明體" fo:color="#333333" style:letter-kerning="false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新細明體" style:font-name-complex="新細明體" fo:color="#333333" style:letter-kerning="false"/>
    </style:style>
    <style:style style:name="T117" style:parent-style-name="預設段落字型" style:family="text">
      <style:text-properties style:font-name="新細明體" style:font-name-complex="新細明體" fo:color="#333333" style:letter-kerning="false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fo:color="#333333" style:letter-kerning="false"/>
    </style:style>
    <style:style style:name="T120" style:parent-style-name="預設段落字型" style:family="text">
      <style:text-properties style:font-name="新細明體" style:font-name-complex="新細明體" fo:color="#333333" style:letter-kerning="false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333333" style:letter-kerning="false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 fo:background-color="#D9D9D9"/>
    </style:style>
    <style:style style:name="T130" style:parent-style-name="預設段落字型" style:family="text">
      <style:text-properties style:font-name="新細明體" style:font-name-complex="新細明體" fo:color="#333333" style:letter-kerning="false"/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新細明體" style:font-name-complex="新細明體" fo:color="#333333" style:letter-kerning="false"/>
    </style:style>
    <style:style style:name="T136" style:parent-style-name="預設段落字型" style:family="text">
      <style:text-properties style:font-name="新細明體" style:font-name-complex="新細明體" fo:color="#333333" style:letter-kerning="false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/>
    </style:style>
    <style:style style:name="T139" style:parent-style-name="預設段落字型" style:family="text">
      <style:text-properties style:font-name="新細明體" style:font-name-complex="新細明體" fo:color="#333333" style:letter-kerning="false"/>
    </style:style>
    <style:style style:name="T140" style:parent-style-name="預設段落字型" style:family="text">
      <style:text-properties style:font-name="新細明體" style:font-name-complex="新細明體" fo:color="#333333" style:letter-kerning="false"/>
    </style:style>
    <style:style style:name="T141" style:parent-style-name="預設段落字型" style:family="text">
      <style:text-properties style:font-name="新細明體" style:font-name-complex="新細明體" fo:color="#333333" style:letter-kerning="false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/>
    </style:style>
    <style:style style:name="T145" style:parent-style-name="預設段落字型" style:family="text">
      <style:text-properties style:font-name="新細明體" style:font-name-complex="新細明體" fo:color="#333333" style:letter-kerning="false"/>
    </style:style>
    <style:style style:name="T146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48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50" style:parent-style-name="預設段落字型" style:family="text">
      <style:text-properties style:font-name="Arial Unicode MS" style:font-name-complex="新細明體" fo:font-weight="bold" style:font-weight-asian="bold" style:font-weight-complex="bold" fo:color="#333333" style:letter-kerning="false"/>
    </style:style>
    <style:style style:name="T151" style:parent-style-name="預設段落字型" style:family="text">
      <style:text-properties style:font-name="新細明體" style:font-name-complex="新細明體" fo:color="#333333" style:letter-kerning="false"/>
    </style:style>
    <style:style style:name="T152" style:parent-style-name="預設段落字型" style:family="text">
      <style:text-properties style:font-name="新細明體" style:font-name-complex="新細明體" fo:color="#333333" style:letter-kerning="false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/>
    </style:style>
    <style:style style:name="T155" style:parent-style-name="預設段落字型" style:family="text">
      <style:text-properties style:font-name="新細明體" style:font-name-complex="新細明體" fo:color="#333333" style:letter-kerning="false"/>
    </style:style>
  </office:automatic-styles>
  <office:body>
    <office:text text:use-soft-page-breaks="true">
      <text:p text:style-name="P1"><text:span text:style-name="T2">【碩博士班學分抵免申請公告】</text:span><text:span text:style-name="T3"><text:line-break/></text:span><text:span text:style-name="T4">碩博士班學分抵免申請，請於開學後二週內</text:span><text:span text:style-name="T5">(</text:span><text:span text:style-name="T6">申請期限：</text:span><text:span text:style-name="T7">9/</text:span><text:span text:style-name="T8">2</text:span><text:span text:style-name="T9">~9/</text:span><text:span text:style-name="T10">13</text:span><text:span text:style-name="T11">)</text:span><text:span text:style-name="T12">，填妥相關表格，向所辦提出申請。</text:span><text:span text:style-name="T13"><text:line-break/> </text:span><text:span text:style-name="T14"><text:line-break/></text:span><text:span text:style-name="T15">【碩士班】</text:span><text:span text:style-name="T16"> </text:span><text:span text:style-name="T17"><text:line-break/></text:span><text:span text:style-name="T18">●三年內曾修過</text:span><text:span text:style-name="T19">本所</text:span><text:span text:style-name="T20">碩士班課程且成績達七十分以上者</text:span><text:span text:style-name="T21"><text:line-break/>   </text:span><text:span text:style-name="T22">需繳交(1)</text:span><text:span text:style-name="T23">學分抵免申請書</text:span><text:span text:style-name="T24"><text:line-break/></text:span><text:span text:style-name="T25">             </text:span><text:span text:style-name="T26"><text:s text:c="4"/></text:span><text:span text:style-name="T27">(2)大學歷年成績單正本</text:span><text:span text:style-name="T28"><text:line-break/></text:span><text:span text:style-name="T29">             (3)研究所科目學分證明表（大學部為本系生則免）</text:span><text:span text:style-name="T30"><text:line-break/></text:span><text:span text:style-name="T31">●如需抵免之課程為</text:span><text:span text:style-name="T32">外所系或外校</text:span><text:span text:style-name="T33">三年內所開且成績達七十分以上者</text:span><text:span text:style-name="T34"><text:line-break/> </text:span><text:span text:style-name="T35">需繳交 (1)</text:span><text:span text:style-name="T36"> </text:span><text:span text:style-name="T37">學分抵免申請書</text:span><text:span text:style-name="T38">   </text:span><text:span text:style-name="T39"><text:line-break/>         <text:s/></text:span><text:span text:style-name="T40"><text:s/></text:span><text:span text:style-name="T41">  </text:span><text:span text:style-name="T42">(2)大學歷年成績單正本</text:span><text:span text:style-name="T43">     </text:span><text:span text:style-name="T44"><text:line-break/></text:span><text:span text:style-name="T45">           <text:s/></text:span><text:span text:style-name="T46"><text:s/></text:span><text:span text:style-name="T47">(3)</text:span><text:span text:style-name="T48"> </text:span><text:span text:style-name="T49">原</text:span><text:span text:style-name="T50">課程授課內容及</text:span><text:span text:style-name="T51">擬抵免</text:span><text:span text:style-name="T52">之本所課程內容＝＞證明其相似度</text:span><text:span text:style-name="T53"><text:line-break/></text:span><text:span text:style-name="T54">           <text:s/></text:span><text:span text:style-name="T55"><text:s/></text:span><text:span text:style-name="T56">(4) 外校外系所學分抵免同意書（相關課程）</text:span></text:p>
      <text:p text:style-name="P57"><text:span text:style-name="T58">     <text:s/></text:span><text:span text:style-name="T59"><text:s text:c="4"/></text:span><text:span text:style-name="T60"> </text:span><text:span text:style-name="T61">或外校外系</text:span><text:span text:style-name="T62">所</text:span><text:span text:style-name="T63">學分抵免同意書（無相關課程）</text:span><text:span text:style-name="T64"><text:line-break/>  </text:span><text:span text:style-name="T65">       <text:s/></text:span><text:span text:style-name="T66"><text:s/></text:span><text:span text:style-name="T67"> (5)</text:span><text:span text:style-name="T68">研究所科目學分證明表（大學部為本系生則免）</text:span><text:span text:style-name="T69"><text:line-break/> </text:span><text:span text:style-name="T70"><text:line-break/> </text:span><text:span text:style-name="T71">＝＞所有申請文件交至所辦</text:span><text:span text:style-name="T72">，</text:span><text:span text:style-name="T73">所辦會轉交</text:span><text:span text:style-name="T74">本所相關授課老師審核</text:span><text:span text:style-name="T75">。</text:span><text:span text:style-name="T76"><text:line-break/> </text:span><text:span text:style-name="T77"><text:line-break/>  </text:span><text:span text:style-name="T78"><text:line-break/> </text:span><text:span text:style-name="T79">【博士班】</text:span><text:span text:style-name="T80"> </text:span></text:p>
      <text:list text:style-name="LFO9" text:continue-numbering="true">
        <text:list-item>
          <text:p text:style-name="P81"><text:span text:style-name="T82">非直升博士生申請學分抵免，限五年內(</text:span><text:span text:style-name="T83">含)，且達70分以上。</text:span></text:p>
        </text:list-item>
      </text:list>
      <text:p text:style-name="P84"><text:span text:style-name="T85">   (1)重複選修得計算在畢業學分內</text:span><text:span text:style-name="T86"><text:line-break/></text:span><text:span text:style-name="T87">             <text:s/></text:span><text:span text:style-name="T88"><text:s text:c="2"/>*</text:span><text:span text:style-name="T89">經指導教授同意</text:span><text:span text:style-name="T90"><text:line-break/></text:span><text:span text:style-name="T91">             <text:s/></text:span><text:span text:style-name="T92"><text:s text:c="2"/>*</text:span><text:span text:style-name="T93">填寫重複選修申請書</text:span><text:span text:style-name="T94"><text:line-break/></text:span><text:span text:style-name="T95">   </text:span><text:span text:style-name="T96"><text:s/></text:span><text:span text:style-name="T97">(2)於碩士班超修之學分</text:span><text:span text:style-name="T98"><text:line-break/></text:span><text:span text:style-name="T99">       <text:s/></text:span><text:span text:style-name="T100"><text:s text:c="2"/>*</text:span><text:span text:style-name="T101">填寫學分抵免申請表</text:span></text:p>
      <text:list text:style-name="LFO9" text:continue-numbering="true">
        <text:list-item>
          <text:p text:style-name="P102"><text:span text:style-name="T103">學士逕博生入學前超修之學分申請抵免科目限五年內(</text:span><text:span text:style-name="T104">含)，且成績達70分以上</text:span></text:p>
        </text:list-item>
      </text:list>
      <text:p text:style-name="P105"><text:span text:style-name="T106">@填寫學分抵免申請表</text:span></text:p>
      <text:list text:style-name="LFO6" text:continue-numbering="true">
        <text:list-item>
          <text:p text:style-name="P107"><text:span text:style-name="T108">如需抵免之課程為</text:span><text:span text:style-name="T109">外系所或外校</text:span><text:span text:style-name="T110">可抵免學分</text:span></text:p>
        </text:list-item>
      </text:list>
      <text:p text:style-name="P111"><text:span text:style-name="T112"> </text:span><text:span text:style-name="T113"><text:s text:c="6"/></text:span><text:span text:style-name="T114">需繳交(1) </text:span><text:span text:style-name="T115">學分抵免申請書 </text:span><text:span text:style-name="T116"><text:line-break/>           </text:span><text:span text:style-name="T117"><text:s text:c="6"/></text:span><text:span text:style-name="T118">(2)碩士歷年成績單正本</text:span><text:span text:style-name="T119">         </text:span><text:span text:style-name="T120"><text:line-break/></text:span><text:span text:style-name="T121">         </text:span><text:span text:style-name="T122"><text:s text:c="12"/></text:span><text:span text:style-name="T123"><text:s/> (3)</text:span><text:span text:style-name="T124"> </text:span><text:span text:style-name="T125">原</text:span><text:span text:style-name="T126">課程授課內容及</text:span><text:span text:style-name="T127">擬抵免</text:span><text:span text:style-name="T128">之本所課程內容＝＞</text:span><text:span text:style-name="T129">並證明其相似度</text:span><text:span text:style-name="T130"><text:line-break/></text:span><text:span text:style-name="T131">          </text:span><text:span text:style-name="T132"><text:s text:c="12"/></text:span><text:span text:style-name="T133"><text:s/>(4) 外校外系所學分抵免同意書（相關課程）</text:span></text:p>
      <text:p text:style-name="P134"><text:span text:style-name="T135">             <text:s/></text:span><text:span text:style-name="T136">             </text:span><text:span text:style-name="T137">或外校外系所學分抵免同意書（無相關課程）</text:span><text:span text:style-name="T138">  </text:span><text:span text:style-name="T139"><text:line-break/>         <text:s/></text:span><text:span text:style-name="T140"><text:s text:c="5"/></text:span><text:span text:style-name="T141"> <text:s/></text:span><text:span text:style-name="T142"> (5)</text:span><text:span text:style-name="T143">研究所科目學分證明表</text:span><text:span text:style-name="T144"><text:line-break/> </text:span><text:span text:style-name="T145"><text:line-break/></text:span><text:span text:style-name="T146">＝＞所有申請文件交至所辦</text:span><text:span text:style-name="T147">，</text:span><text:span text:style-name="T148">所辦會轉交</text:span><text:span text:style-name="T149">本所相關授課老師審核</text:span><text:span text:style-name="T150">。</text:span><text:span text:style-name="T151"><text:line-break/> </text:span><text:span text:style-name="T152"><text:s/></text:span></text:p>
      <text:p text:style-name="P153"><text:span text:style-name="T154">非直升博士生學分抵免上限為9學分；學士逕博生學分抵免上限為18學分</text:span></text:p>
      <text:p text:style-name="內文"><text:span text:style-name="T15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Unicode MS" style:font-name-asian="Arial Unicode MS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款" style:num-format="一, 十, 一百(繁), ...">
        <style:list-level-properties text:space-before="1in" text:min-label-width="0.675in" text:list-level-position-and-space-mode="label-alignment">
          <style:list-level-label-alignment text:label-followed-by="listtab" fo:margin-left="1.675in" fo:text-indent="-0.67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Arial Unicode M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學分抵免申請，請於開學後一週內，填妥相關表格，向系辦提出申請</dc:title>
    <dc:description/>
    <dc:subject/>
    <meta:initial-creator>cmcc</meta:initial-creator>
    <dc:creator>USER</dc:creator>
    <meta:creation-date>2024-08-13T08:12:00Z</meta:creation-date>
    <dc:date>2024-08-13T08:12:00Z</dc:date>
    <meta:print-date>2011-07-26T0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