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2763in" style:use-optimal-column-width="false"/>
    </style:style>
    <style:style style:name="TableColumn53" style:family="table-column">
      <style:table-column-properties style:column-width="2.1666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8333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7729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2.37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50" style:family="table">
      <style:table-properties style:width="10.9201in" fo:margin-left="0in" table:align="center"/>
    </style:style>
    <style:style style:name="TableRow68" style:family="table-row">
      <style:table-row-properties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text-autospace="none" fo:text-align="center" style:vertical-align="bottom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 fo:margin-top="0.0833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/>
    </style:style>
    <style:style style:name="P11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3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vertical-align="bottom" fo:margin-top="0.0833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5" style:family="table-row">
      <style:table-row-properties style:row-height="0.4444in" style:use-optimal-row-height="false" fo:keep-together="always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2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1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6pt" style:font-size-asian="6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fo:widows="2" fo:orphans="2" style:text-autospace="none" style:vertical-align="bottom" fo:margin-top="0.0833in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6pt" style:font-size-asian="6pt"/>
    </style:style>
    <style:style style:name="TableRow174" style:family="table-row">
      <style:table-row-properties style:row-height="0.4444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1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6pt" style:font-size-asian="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widows="2" fo:orphans="2" style:text-autospace="none" style:vertical-align="bottom" fo:margin-top="0.0833in"/>
    </style:style>
    <style:style style:name="T2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TableRow213" style:family="table-row">
      <style:table-row-properties style:row-height="0.4444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0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8pt" style:font-size-asian="8pt"/>
    </style:style>
    <style:style style:name="T2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6pt" style:font-size-asian="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widows="2" fo:orphans="2" style:text-autospace="none" style:vertical-align="bottom" fo:margin-top="0.0833in"/>
    </style:style>
    <style:style style:name="T2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6pt" style:font-size-asian="6pt"/>
    </style:style>
    <style:style style:name="TableRow252" style:family="table-row">
      <style:table-row-properties style:row-height="0.4444in" style:use-optimal-row-height="false" fo:keep-together="alway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79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6pt" style:font-size-asian="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widows="2" fo:orphans="2" style:text-autospace="none" style:vertical-align="bottom" fo:margin-top="0.0833in"/>
    </style:style>
    <style:style style:name="T2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6pt" style:font-size-asian="6pt"/>
    </style:style>
    <style:style style:name="TableRow291" style:family="table-row">
      <style:table-row-properties style:row-height="0.4444in" style:use-optimal-row-height="false" fo:keep-together="always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18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6pt" style:font-size-asian="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widows="2" fo:orphans="2" style:text-autospace="none" style:vertical-align="bottom" fo:margin-top="0.0833in"/>
    </style:style>
    <style:style style:name="T3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6pt" style:font-size-asian="6pt"/>
    </style:style>
    <style:style style:name="TableRow330" style:family="table-row">
      <style:table-row-properties style:row-height="0.4444in" style:use-optimal-row-height="false" fo:keep-together="always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57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8pt" style:font-size-asian="8pt"/>
    </style:style>
    <style:style style:name="T35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6pt" style:font-size-asian="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widows="2" fo:orphans="2" style:text-autospace="none" style:vertical-align="bottom" fo:margin-top="0.0833in"/>
    </style:style>
    <style:style style:name="T3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6pt" style:font-size-asian="6pt"/>
    </style:style>
    <style:style style:name="TableRow369" style:family="table-row">
      <style:table-row-properties style:row-height="0.4444in" style:use-optimal-row-height="false" fo:keep-together="always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96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6pt" style:font-size-asian="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4" style:parent-style-name="內文" style:family="paragraph">
      <style:paragraph-properties fo:widows="2" fo:orphans="2" style:text-autospace="none" style:vertical-align="bottom" fo:margin-top="0.0833in"/>
    </style:style>
    <style:style style:name="T4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6pt" style:font-size-asian="6pt"/>
    </style:style>
    <style:style style:name="TableRow408" style:family="table-row">
      <style:table-row-properties style:row-height="0.4444in" style:use-optimal-row-height="false" fo:keep-together="always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35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8pt" style:font-size-asian="8pt"/>
    </style:style>
    <style:style style:name="T4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6pt" style:font-size-asian="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3" style:parent-style-name="內文" style:family="paragraph">
      <style:paragraph-properties fo:widows="2" fo:orphans="2" style:text-autospace="none" style:vertical-align="bottom" fo:margin-top="0.0833in"/>
    </style:style>
    <style:style style:name="T44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6pt" style:font-size-asian="6pt"/>
    </style:style>
    <style:style style:name="TableRow447" style:family="table-row">
      <style:table-row-properties style:row-height="0.4444in" style:use-optimal-row-height="false" fo:keep-together="always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4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8pt" style:font-size-asian="8pt"/>
    </style:style>
    <style:style style:name="T4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6pt" style:font-size-asian="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2" style:parent-style-name="內文" style:family="paragraph">
      <style:paragraph-properties fo:widows="2" fo:orphans="2" style:text-autospace="none" style:vertical-align="bottom" fo:margin-top="0.0833in"/>
    </style:style>
    <style:style style:name="T48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6pt" style:font-size-asian="6pt"/>
    </style:style>
    <style:style style:name="TableRow486" style:family="table-row">
      <style:table-row-properties style:row-height="0.4444in" style:use-optimal-row-height="false" fo:keep-together="always"/>
    </style:style>
    <style:style style:name="TableCell48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3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8pt" style:font-size-asian="8pt"/>
    </style:style>
    <style:style style:name="T5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6pt" style:font-size-asian="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1" style:parent-style-name="內文" style:family="paragraph">
      <style:paragraph-properties fo:widows="2" fo:orphans="2" style:text-autospace="none" style:vertical-align="bottom" fo:margin-top="0.0833in"/>
    </style:style>
    <style:style style:name="T52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6pt" style:font-size-asian="6pt"/>
    </style:style>
    <style:style style:name="TableRow525" style:family="table-row">
      <style:table-row-properties style:row-height="0.2652in" style:use-optimal-row-height="false" fo:keep-together="always"/>
    </style:style>
    <style:style style:name="TableCell5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center" style:vertical-align="bottom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row-height="0.55in" style:use-optimal-row-height="false" fo:keep-together="always"/>
    </style:style>
    <style:style style:name="TableCell5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5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vertical-align="bottom" fo:margin-top="0.0833in"/>
    </style:style>
    <style:style style:name="T563" style:parent-style-name="預設段落字型" style:family="text">
      <style:text-properties style:font-name="標楷體" style:font-name-asian="標楷體" fo:font-size="8pt" style:font-size-asian="8pt"/>
    </style:style>
    <style:style style:name="TableCell5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67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5" style:parent-style-name="內文" style:family="paragraph">
      <style:paragraph-properties fo:widows="2" fo:orphans="2" style:text-autospace="none" style:vertical-align="bottom" fo:margin-left="0.7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76" style:parent-style-name="內文" style:family="paragraph">
      <style:paragraph-properties fo:widows="2" fo:orphans="2" style:text-autospace="none" style:vertical-align="bottom" fo:margin-right="-0.0097in" fo:text-indent="0.4861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8" style:parent-style-name="內文" style:family="paragraph">
      <style:paragraph-properties fo:widows="2" fo:orphans="2" style:text-autospace="none" style:vertical-align="bottom" fo:margin-right="-0.0097in" fo:text-indent="0.4861in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P604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05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06" style:parent-style-name="內文" style:family="paragraph">
      <style:paragraph-properties fo:widows="2" fo:orphans="2" fo:margin-right="-0.434in"/>
    </style:style>
    <style:style style:name="T607" style:parent-style-name="預設段落字型" style:family="text">
      <style:text-properties style:font-name="微軟正黑體" style:font-name-asian="微軟正黑體" fo:font-size="18pt" style:font-size-asian="18pt"/>
    </style:style>
    <style:style style:name="P608" style:parent-style-name="內文" style:family="paragraph">
      <style:paragraph-properties fo:margin-top="0.0833in" style:line-height-at-least="0.3333in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6" style:parent-style-name="內文" style:family="paragraph">
      <style:paragraph-properties fo:margin-top="0.0833in" style:line-height-at-least="0.3333in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margin-top="0.0833in" style:line-height-at-least="0.3333in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/>
    </style:style>
    <style:style style:name="TableColumn645" style:family="table-column">
      <style:table-column-properties style:column-width="2.9534in"/>
    </style:style>
    <style:style style:name="TableColumn646" style:family="table-column">
      <style:table-column-properties style:column-width="0.7993in"/>
    </style:style>
    <style:style style:name="TableColumn647" style:family="table-column">
      <style:table-column-properties style:column-width="2.2319in"/>
    </style:style>
    <style:style style:name="TableColumn648" style:family="table-column">
      <style:table-column-properties style:column-width="0.6388in"/>
    </style:style>
    <style:style style:name="TableColumn649" style:family="table-column">
      <style:table-column-properties style:column-width="0.6388in"/>
    </style:style>
    <style:style style:name="Table644" style:family="table">
      <style:table-properties style:width="7.2625in" style:rel-width="100%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5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5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62" style:family="table-row">
      <style:table-row-properties style:row-height="0.5555in"/>
    </style:style>
    <style:style style:name="TableCell663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3" style:family="table-row">
      <style:table-row-properties style:row-height="0.5555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4" style:family="table-row">
      <style:table-row-properties style:row-height="0.5555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5" style:family="table-row">
      <style:table-row-properties style:row-height="0.5555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6" style:family="table-row">
      <style:table-row-properties style:row-height="0.5555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7" style:family="table-row">
      <style:table-row-properties style:row-height="0.5555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8" style:family="table-row">
      <style:table-row-properties style:row-height="0.5555in"/>
    </style:style>
    <style:style style:name="TableCell72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9" style:family="table-row">
      <style:table-row-properties style:row-height="0.5555in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3" style:parent-style-name="內文" style:family="paragraph">
      <style:paragraph-properties fo:widows="2" fo:orphans="2" fo:margin-right="-0.434in" fo:text-indent="0.3937in"/>
    </style:style>
    <style:style style:name="T7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6" style:parent-style-name="預設段落字型" style:family="text">
      <style:text-properties style:font-name="微軟正黑體" style:font-name-asian="微軟正黑體"/>
    </style:style>
    <style:style style:name="P75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1" style:parent-style-name="內文" style:family="paragraph">
      <style:paragraph-properties fo:widows="2" fo:orphans="2" fo:margin-right="-0.434in" fo:text-indent="0.75in"/>
    </style:style>
    <style:style style:name="T762" style:parent-style-name="預設段落字型" style:family="text">
      <style:text-properties style:font-name="微軟正黑體" style:font-name-asian="微軟正黑體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fo:font-size="10pt" style:font-size-asian="10pt"/>
    </style:style>
    <style:style style:name="P771" style:parent-style-name="內文" style:family="paragraph">
      <style:paragraph-properties fo:widows="2" fo:orphans="2" fo:text-align="center" fo:margin-right="-0.434in" fo:text-indent="0.75in"/>
    </style:style>
    <style:style style:name="T772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　　　　　　　　　　　　　　　　　　　　　　　　　　　</text:span><text:span text:style-name="T40"><text:s text:c="3"/></text:span><text:span text:style-name="T41">　</text:span><text:span text:style-name="T42"><text:s text:c="2"/></text:span><text:span text:style-name="T43">申請日期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4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>
            <text:p text:style-name="P69"/>
          </table:table-cell>
          <table:table-cell table:style-name="TableCell70" table:number-rows-spanned="3">
            <text:p text:style-name="P69">編</text:p>
            <text:p text:style-name="P71"><text:span text:style-name="T72">號</text:span></text:p>
          </table:table-cell>
          <table:table-cell table:style-name="TableCell73" table:number-columns-spanned="7">
            <text:p text:style-name="P74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抵修本校之科目學分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審<text:s/>核<text:s/>意<text:s/>見</text:p>
          </table:table-cell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科目</text:span><text:span text:style-name="T84">(</text:span><text:span text:style-name="T85">請依擬辦抵</text:span><text:span text:style-name="T86">修之優先順序填寫）</text:span></text:p>
          </table:table-cell>
          <table:table-cell table:style-name="TableCell87" table:number-rows-spanned="2">
            <text:p text:style-name="P88">修課</text:p>
            <text:p text:style-name="P89">年級</text:p>
          </table:table-cell>
          <table:table-cell table:style-name="TableCell90" table:number-rows-spanned="2">
            <text:p text:style-name="P91">開課系所</text:p>
          </table:table-cell>
          <table:table-cell table:style-name="TableCell92" table:number-columns-spanned="2">
            <text:p text:style-name="P93">上學期</text:p>
          </table:table-cell>
          <table:covered-table-cell/>
          <table:table-cell table:style-name="TableCell94" table:number-columns-spanned="2">
            <text:p text:style-name="P95">下學期</text:p>
          </table:table-cell>
          <table:covered-table-cell/>
          <table:table-cell table:style-name="TableCell96" table:number-rows-spanned="2">
            <text:p text:style-name="P97">永久課號</text:p>
          </table:table-cell>
          <table:table-cell table:style-name="TableCell98" table:number-columns-spanned="2" table:number-rows-spanned="2">
            <text:p text:style-name="P99">科<text:s/>目<text:s/>名 稱</text:p>
          </table:table-cell>
          <table:covered-table-cell/>
          <table:table-cell table:style-name="TableCell100" table:number-rows-spanned="2">
            <text:p text:style-name="P101">學分</text:p>
          </table:table-cell>
          <table:table-cell table:style-name="TableCell102" table:number-rows-spanned="2">
            <text:p text:style-name="P103"><text:span text:style-name="T104">選別</text:span><text:span text:style-name="T105">註1</text:span></text:p>
          </table:table-cell>
          <table:table-cell table:style-name="TableCell106" table:number-columns-spanned="2" table:number-rows-spanned="2">
            <text:p text:style-name="P107"><text:span text:style-name="T108">系所</text:span><text:span text:style-name="T109">/</text:span><text:span text:style-name="T110">開</text:span><text:span text:style-name="T111">課單位</text:span></text:p>
            <text:p text:style-name="P112">逐欄勾選意見並簽章</text:p>
          </table:table-cell>
          <table:covered-table-cell/>
          <table:table-cell table:style-name="TableCell113" table:number-rows-spanned="2">
            <text:p text:style-name="P114"><text:span text:style-name="T115">註冊組</text:span></text:p>
          </table:table-cell>
        </table:table-row>
        <table:table-row table:style-name="TableRow116">
          <table:table-cell>
            <text:p text:style-name="P117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學分</text:p>
          </table:table-cell>
          <table:table-cell table:style-name="TableCell123">
            <text:p text:style-name="P124">成績</text:p>
          </table: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LFO1" text:continue-numbering="true">
              <text:list-item>
                <text:p text:style-name="P161">不同意</text:p>
              </text:list-item>
              <text:list-item>
                <text:p text:style-name="P162"><text:span text:style-name="T163">同意</text:span><text:span text:style-name="T164"><text:s text:c="5"/></text:span><text:span text:style-name="T165">學分</text:span></text:p>
              </text:list-item>
            </text:list>
          </table:table-cell>
          <table:table-cell table:style-name="TableCell166">
            <text:p text:style-name="P167">簽章</text:p>
          </table:table-cell>
          <table:table-cell table:style-name="TableCell168">
            <text:p text:style-name="P169">檢核</text:p>
            <text:p text:style-name="P170"><text:span text:style-name="T171"><text:s text:c="4"/></text:span><text:span text:style-name="T172"><text:s text:c="2"/></text:span><text:span text:style-name="T173">學分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不同意</text:p>
              </text:list-item>
              <text:list-item>
                <text:p text:style-name="P201"><text:span text:style-name="T202">同意</text:span><text:span text:style-name="T203"><text:s text:c="5"/></text:span><text:span text:style-name="T204">學分</text:span></text:p>
              </text:list-item>
            </text:list>
          </table:table-cell>
          <table:table-cell table:style-name="TableCell205">
            <text:p text:style-name="P206">簽章</text:p>
          </table:table-cell>
          <table:table-cell table:style-name="TableCell207">
            <text:p text:style-name="P208">檢核</text:p>
            <text:p text:style-name="P209"><text:span text:style-name="T210"><text:s text:c="3"/></text:span><text:span text:style-name="T211"><text:s text:c="3"/></text:span><text:span text:style-name="T212">學分</text:span></text:p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list text:style-name="LFO1" text:continue-numbering="true">
              <text:list-item>
                <text:p text:style-name="P239">不同意</text:p>
              </text:list-item>
              <text:list-item>
                <text:p text:style-name="P240"><text:span text:style-name="T241">同意</text:span><text:span text:style-name="T242"><text:s text:c="5"/></text:span><text:span text:style-name="T243">學分</text:span></text:p>
              </text:list-item>
            </text:list>
          </table:table-cell>
          <table:table-cell table:style-name="TableCell244">
            <text:p text:style-name="P245">簽章</text:p>
          </table:table-cell>
          <table:table-cell table:style-name="TableCell246">
            <text:p text:style-name="P247">檢核</text:p>
            <text:p text:style-name="P248"><text:span text:style-name="T249"><text:s text:c="3"/></text:span><text:span text:style-name="T250"><text:s text:c="3"/></text:span><text:span text:style-name="T251">學分</text:span></text:p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LFO1" text:continue-numbering="true">
              <text:list-item>
                <text:p text:style-name="P278">不同意</text:p>
              </text:list-item>
              <text:list-item>
                <text:p text:style-name="P279"><text:span text:style-name="T280">同意</text:span><text:span text:style-name="T281"><text:s text:c="5"/></text:span><text:span text:style-name="T282">學分</text:span></text:p>
              </text:list-item>
            </text:list>
          </table:table-cell>
          <table:table-cell table:style-name="TableCell283">
            <text:p text:style-name="P284">簽章</text:p>
          </table:table-cell>
          <table:table-cell table:style-name="TableCell285">
            <text:p text:style-name="P286">檢核</text:p>
            <text:p text:style-name="P287"><text:span text:style-name="T288"><text:s text:c="4"/></text:span><text:span text:style-name="T289"><text:s text:c="2"/></text:span><text:span text:style-name="T290">學分</text:span></text:p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list text:style-name="LFO1" text:continue-numbering="true">
              <text:list-item>
                <text:p text:style-name="P317">不同意</text:p>
              </text:list-item>
              <text:list-item>
                <text:p text:style-name="P318"><text:span text:style-name="T319">同意</text:span><text:span text:style-name="T320"><text:s text:c="5"/></text:span><text:span text:style-name="T321">學分</text:span></text:p>
              </text:list-item>
            </text:list>
          </table:table-cell>
          <table:table-cell table:style-name="TableCell322">
            <text:p text:style-name="P323">簽章</text:p>
          </table:table-cell>
          <table:table-cell table:style-name="TableCell324">
            <text:p text:style-name="P325">檢核</text:p>
            <text:p text:style-name="P326"><text:span text:style-name="T327"><text:s text:c="4"/></text:span><text:span text:style-name="T328"><text:s text:c="2"/></text:span><text:span text:style-name="T329">學分</text:span></text:p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list text:style-name="LFO1" text:continue-numbering="true">
              <text:list-item>
                <text:p text:style-name="P356">不同意</text:p>
              </text:list-item>
              <text:list-item>
                <text:p text:style-name="P357"><text:span text:style-name="T358">同意</text:span><text:span text:style-name="T359"><text:s text:c="5"/></text:span><text:span text:style-name="T360">學分</text:span></text:p>
              </text:list-item>
            </text:list>
          </table:table-cell>
          <table:table-cell table:style-name="TableCell361">
            <text:p text:style-name="P362">簽章</text:p>
          </table:table-cell>
          <table:table-cell table:style-name="TableCell363">
            <text:p text:style-name="P364">檢核</text:p>
            <text:p text:style-name="P365"><text:span text:style-name="T366"><text:s text:c="4"/></text:span><text:span text:style-name="T367"><text:s text:c="2"/></text:span><text:span text:style-name="T368">學分</text:span></text:p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list text:style-name="LFO1" text:continue-numbering="true">
              <text:list-item>
                <text:p text:style-name="P395">不同意</text:p>
              </text:list-item>
              <text:list-item>
                <text:p text:style-name="P396"><text:span text:style-name="T397">同意</text:span><text:span text:style-name="T398"><text:s text:c="5"/></text:span><text:span text:style-name="T399">學分</text:span></text:p>
              </text:list-item>
            </text:list>
          </table:table-cell>
          <table:table-cell table:style-name="TableCell400">
            <text:p text:style-name="P401">簽章</text:p>
          </table:table-cell>
          <table:table-cell table:style-name="TableCell402">
            <text:p text:style-name="P403">檢核</text:p>
            <text:p text:style-name="P404"><text:span text:style-name="T405"><text:s text:c="4"/></text:span><text:span text:style-name="T406"><text:s text:c="2"/></text:span><text:span text:style-name="T407">學分</text:span></text:p>
          </table:table-cell>
        </table:table-row>
        <table:table-row table:style-name="TableRow408">
          <table:table-cell table:style-name="TableCell409" table:number-columns-spanned="2">
            <text:p text:style-name="P410">8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list text:style-name="LFO1" text:continue-numbering="true">
              <text:list-item>
                <text:p text:style-name="P434">不同意</text:p>
              </text:list-item>
              <text:list-item>
                <text:p text:style-name="P435"><text:span text:style-name="T436">同意</text:span><text:span text:style-name="T437"><text:s text:c="5"/></text:span><text:span text:style-name="T438">學分</text:span></text:p>
              </text:list-item>
            </text:list>
          </table:table-cell>
          <table:table-cell table:style-name="TableCell439">
            <text:p text:style-name="P440">簽章</text:p>
          </table:table-cell>
          <table:table-cell table:style-name="TableCell441">
            <text:p text:style-name="P442">檢核</text:p>
            <text:p text:style-name="P443"><text:span text:style-name="T444"><text:s text:c="4"/></text:span><text:span text:style-name="T445"><text:s text:c="2"/></text:span><text:span text:style-name="T446">學分</text:span></text:p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list text:style-name="LFO1" text:continue-numbering="true">
              <text:list-item>
                <text:p text:style-name="P473">不同意</text:p>
              </text:list-item>
              <text:list-item>
                <text:p text:style-name="P474"><text:span text:style-name="T475">同意</text:span><text:span text:style-name="T476"><text:s text:c="5"/></text:span><text:span text:style-name="T477">學分</text:span></text:p>
              </text:list-item>
            </text:list>
          </table:table-cell>
          <table:table-cell table:style-name="TableCell478">
            <text:p text:style-name="P479">簽章</text:p>
          </table:table-cell>
          <table:table-cell table:style-name="TableCell480">
            <text:p text:style-name="P481">檢核</text:p>
            <text:p text:style-name="P482"><text:span text:style-name="T483"><text:s text:c="5"/></text:span><text:span text:style-name="T484"><text:s/></text:span><text:span text:style-name="T485">學分</text:span></text:p>
          </table:table-cell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list text:style-name="LFO1" text:continue-numbering="true">
              <text:list-item>
                <text:p text:style-name="P512">不同意</text:p>
              </text:list-item>
              <text:list-item>
                <text:p text:style-name="P513"><text:span text:style-name="T514">同意</text:span><text:span text:style-name="T515"><text:s text:c="5"/></text:span><text:span text:style-name="T516">學分</text:span></text:p>
              </text:list-item>
            </text:list>
          </table:table-cell>
          <table:table-cell table:style-name="TableCell517">
            <text:p text:style-name="P518">簽章</text:p>
          </table:table-cell>
          <table:table-cell table:style-name="TableCell519">
            <text:p text:style-name="P520">檢核</text:p>
            <text:p text:style-name="P521"><text:span text:style-name="T522"><text:s text:c="4"/></text:span><text:span text:style-name="T523"><text:s text:c="2"/></text:span><text:span text:style-name="T524">學分</text:span></text:p>
          </table:table-cell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8">
            <text:p text:style-name="P526"><text:span text:style-name="T528">系所</text:span><text:span text:style-name="T529">審</text:span><text:span text:style-name="T530">查</text:span><text:span text:style-name="T531">准</text:span><text:span text:style-name="T532">予抵</text:span><text:span text:style-name="T533">修</text:span><text:span text:style-name="T534">本頁合計</text:span><text:span text:style-name="T535"><text:s text:c="5"/></text:span><text:span text:style-name="T536">科，</text:span><text:span text:style-name="T537"><text:s text:c="4"/></text:span><text:span text:style-name="T5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><text:span text:style-name="T541">註冊組</text:span><text:span text:style-name="T542">檢</text:span><text:span text:style-name="T543">核</text:span><text:span text:style-name="T544">抵</text:span><text:span text:style-name="T545">修</text:span><text:span text:style-name="T546"><text:s/></text:span><text:span text:style-name="T547">本頁小計</text:span><text:span text:style-name="T548"><text:s text:c="5"/></text:span><text:span text:style-name="T549">科，</text:span><text:span text:style-name="T550"><text:s text:c="4"/></text:span><text:span text:style-name="T551">學分，全部合計</text:span><text:span text:style-name="T552"><text:s text:c="5"/></text:span><text:span text:style-name="T553">科，</text:span><text:span text:style-name="T554"><text:s text:c="4"/></text:span><text:span text:style-name="T55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系所承辦人簽章：</text:p>
          </table:table-cell>
          <table:covered-table-cell/>
          <table:table-cell table:style-name="TableCell559" table:number-columns-spanned="6">
            <text:p text:style-name="P560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承辦人簽章：</text:span></text:p>
          </table:table-cell>
          <table:covered-table-cell/>
          <table:covered-table-cell/>
          <table:table-cell table:style-name="TableCell564" table:number-columns-spanned="5">
            <text:p text:style-name="P565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66"/>
      <text:p text:style-name="P567"><text:span text:style-name="T568">備註：</text:span><text:span text:style-name="T569">1、</text:span><text:span text:style-name="T570">抵修(給予學分)：經審核准予抵修之科目，可免修所申請之學科且該學科學分數計入畢業學分數</text:span><text:span text:style-name="T571">；課程</text:span><text:span text:style-name="T572">選別請依課程性質填入：必修、選修、通識、體育</text:span><text:span text:style-name="T573">、</text:span><text:span text:style-name="T574">外語。</text:span></text:p>
      <text:p text:style-name="P575">2、申請件請附原就讀學校歷年成績單或學分證明，先經開課單位及系所審核，再送註冊組檢核；非本校本系所畢業生申請抵修研究所學分，須在註冊組索取表格洽原就讀學校出具「研究所學分證明」隨申請件提出。</text:p>
      <text:p text:style-name="P576"><text:span text:style-name="T577">3</text:span><text:span text:style-name="T578">、</text:span><text:span text:style-name="T579">抵</text:span><text:span text:style-name="T580">修</text:span><text:span text:style-name="T581">結果自行至單一入口網/學籍成績管理系統查詢；抵修通過課程，</text:span><text:span text:style-name="T582">若已加選，請學生務必於</text:span><text:span text:style-name="T583">申請後</text:span><text:span text:style-name="T584">1</text:span><text:span text:style-name="T585">週內</text:span><text:span text:style-name="T586">至課務組辦理逾期退選</text:span><text:span text:style-name="T587">。</text:span></text:p>
      <text:p text:style-name="P588"><text:span text:style-name="T589">4、抵修申</text:span><text:span text:style-name="T590">請期限應於入學、轉學、轉系(所、學位 學程)當學期行事</text:span><text:span text:style-name="T591">曆</text:span><text:span text:style-name="T592">規定</text:span><text:span text:style-name="T593">期</text:span><text:span text:style-name="T594">限前辦</text:span><text:span text:style-name="T595">理；欲</text:span><text:span text:style-name="T596">提高或降低編級</text:span><text:span text:style-name="T597">者</text:span><text:span text:style-name="T598">，限於入學當學期開學後第一週結束前向</text:span><text:span text:style-name="T599">所屬</text:span><text:span text:style-name="T600">學系提出申請</text:span><text:span text:style-name="T601">。</text:span><text:span text:style-name="T602"><text:s/></text:span><text:span text:style-name="T603"><text:s text:c="42"/></text:span></text:p>
      <text:p text:style-name="P604"/>
      <text:p text:style-name="P605">研究所科目學分證明</text:p>
      <text:p text:style-name="P606"><text:span text:style-name="T607"><text:s text:c="7"/></text:span></text:p>
      <text:p text:style-name="P608"><text:span text:style-name="T609">茲證明</text:span><text:span text:style-name="T610">學生</text:span><text:span text:style-name="T611"><text:s text:c="6"/></text:span><text:span text:style-name="T612"><text:s text:c="3"/></text:span><text:span text:style-name="T613"><text:s text:c="4"/></text:span><text:span text:style-name="T614"><text:s/></text:span><text:span text:style-name="T615"><text:s/></text:span><text:span text:style-name="T616"><text:s/></text:span><text:span text:style-name="T617">在本校</text:span><text:span text:style-name="T618"><text:s text:c="18"/></text:span><text:span text:style-name="T619">系(所)</text:span><text:span text:style-name="T620"><text:s text:c="2"/></text:span><text:span text:style-name="T621">□</text:span><text:span text:style-name="T622">學士班<text:s/></text:span><text:span text:style-name="T623">□</text:span><text:span text:style-name="T624">碩士班</text:span><text:span text:style-name="T625"><text:s/></text:span></text:p>
      <text:p text:style-name="P626"><text:span text:style-name="T627">在學期間修讀</text:span><text:span text:style-name="T628">下列科目為 <text:s/></text:span><text:span text:style-name="T629">□</text:span><text:span text:style-name="T630">碩士班、<text:s/></text:span><text:span text:style-name="T631">□</text:span><text:span text:style-name="T632">博士班</text:span><text:span text:style-name="T633"><text:s/></text:span><text:span text:style-name="T634">課程，</text:span></text:p>
      <text:p text:style-name="P635"><text:span text:style-name="T636">且未計入該生<text:s/></text:span><text:span text:style-name="T637">□</text:span><text:span text:style-name="T638">學士班、</text:span><text:span text:style-name="T639">□</text:span><text:span text:style-name="T640">碩士班 畢業學分數內</text:span><text:span text:style-name="T641">。</text:span><text:span text:style-name="T642"><text:s text:c="13"/></text:span><text:span text:style-name="T643"><text:s text:c="2"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修習科目名稱</text:p>
          </table:table-cell>
          <table:table-cell table:style-name="TableCell653">
            <text:p text:style-name="P654">修課</text:p>
            <text:p text:style-name="P655">年級</text:p>
          </table:table-cell>
          <table:table-cell table:style-name="TableCell656">
            <text:p text:style-name="P657">開<text:s/>課<text:s/>所<text:s/>別</text:p>
          </table:table-cell>
          <table:table-cell table:style-name="TableCell658">
            <text:p text:style-name="P659">學分</text:p>
          </table:table-cell>
          <table:table-cell table:style-name="TableCell660">
            <text:p text:style-name="P661">成績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 text:c="6"/></text:p>
      <text:p text:style-name="P751"/>
      <text:p text:style-name="P752">畢業資格審核權責相關單位(例如：系所或註冊組等)</text:p>
      <text:p text:style-name="P753"><text:span text:style-name="T754">證明單位核章：</text:span><text:span text:style-name="T755"><text:s/></text:span><text:span text:style-name="T756"><text:s text:c="30"/></text:span></text:p>
      <text:p text:style-name="P757"/>
      <text:p text:style-name="P758"/>
      <text:p text:style-name="P759"/>
      <text:p text:style-name="P760"/>
      <text:p text:style-name="P761"><text:span text:style-name="T762"><text:s text:c="46"/></text:span><text:span text:style-name="T763"><text:s/>日期：</text:span><text:span text:style-name="T764"><text:s text:c="5"/></text:span><text:span text:style-name="T765">年</text:span><text:span text:style-name="T766"><text:s text:c="4"/></text:span><text:span text:style-name="T767">月</text:span><text:span text:style-name="T768"><text:s text:c="4"/></text:span><text:span text:style-name="T769">日</text:span><text:span text:style-name="T770"><text:s text:c="63"/></text:span></text:p>
      <text:p text:style-name="P771"><text:span text:style-name="T772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USER</dc:creator>
    <meta:creation-date>2024-08-13T08:05:00Z</meta:creation-date>
    <dc:date>2024-08-13T08:05:00Z</dc:date>
    <meta:print-date>2021-06-24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