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/>
    </style:style>
    <style:style style:name="T2" style:parent-style-name="預設段落字型" style:family="text">
      <style:text-properties style:font-name="標楷體" style:font-name-asian="標楷體" fo:font-size="26pt" style:font-size-asian="2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T5" style:parent-style-name="預設段落字型" style:family="text">
      <style:text-properties style:font-name="標楷體" style:font-name-asian="標楷體" fo:font-size="26pt" style:font-size-asian="26pt"/>
    </style:style>
    <style:style style:name="P6" style:parent-style-name="內文" style:family="paragraph">
      <style:text-properties style:font-name="標楷體" style:font-name-asian="標楷體" fo:font-size="26pt" style:font-size-asian="26pt"/>
    </style:style>
    <style:style style:name="P7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P11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P12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P13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P14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P15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P16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P17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P18" style:parent-style-name="內文" style:family="paragraph">
      <style:paragraph-properties fo:text-align="center" fo:line-height="0.4166in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25" style:parent-style-name="預設段落字型" style:family="text">
      <style:text-properties style:font-name="標楷體" style:font-name-asian="標楷體" fo:font-size="18pt" style:font-size-asian="18pt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T27" style:parent-style-name="預設段落字型" style:family="text">
      <style:text-properties style:font-name="標楷體" style:font-name-asian="標楷體" fo:font-size="18pt" style:font-size-asian="18pt"/>
    </style:style>
    <style:style style:name="T28" style:parent-style-name="預設段落字型" style:family="text">
      <style:text-properties style:font-name="標楷體" style:font-name-asian="標楷體" fo:font-size="18pt" style:font-size-asian="18pt"/>
    </style:style>
    <style:style style:name="T29" style:parent-style-name="預設段落字型" style:family="text">
      <style:text-properties style:font-name="標楷體" style:font-name-asian="標楷體" fo:font-size="18pt" style:font-size-asian="18pt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T31" style:parent-style-name="預設段落字型" style:family="text">
      <style:text-properties style:font-name="標楷體" style:font-name-asian="標楷體" fo:font-size="18pt" style:font-size-asian="18pt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附件九-1</text:p>
      <text:p text:style-name="內文"><text:span text:style-name="T2"><text:s text:c="7"/></text:span><text:span text:style-name="T3">外校外系</text:span><text:span text:style-name="T4">所</text:span><text:span text:style-name="T5">學分抵免同意書（相關課程）</text:span></text:p>
      <text:p text:style-name="P6"><text:s/></text:p>
      <text:p text:style-name="P7">學號： <text:s text:c="18"/>姓名：</text:p>
      <text:p text:style-name="P8"/>
      <text:p text:style-name="P9">說<text:s text:c="2"/>明：學生原應修習之______________________<text:s/>課程，已於 <text:s text:c="2"/><text:s text:c="2"/><text:s text:c="5"/>學年度</text:p>
      <text:p text:style-name="P10">第<text:s/><text:s/><text:s text:c="2"/>學期修習 <text:s text:c="14"/>學校 <text:s text:c="11"/>系 <text:s text:c="11"/>老師所開授之_______________________<text:s/>課程，課程大綱(必須由原授課老師簽名確任)如附件所示，擬請同意抵免之。</text:p>
      <text:p text:style-name="P11"/>
      <text:p text:style-name="P12"><text:s text:c="10"/><text:s text:c="2"/><text:s text:c="2"/><text:s text:c="7"/>申<text:s text:c="3"/>請<text:s text:c="3"/>人：</text:p>
      <text:p text:style-name="P13"><text:s text:c="14"/><text:s text:c="7"/>外系所原任課老師：</text:p>
      <text:p text:style-name="P14">------------------------------------------------------------------------</text:p>
      <text:p text:style-name="P15"><text:s text:c="20"/><text:s/>本所相關任課老師：</text:p>
      <text:p text:style-name="P16"><text:s text:c="14"/><text:s text:c="7"/></text:p>
      <text:p text:style-name="P17"/>
      <text:p text:style-name="P18"><text:span text:style-name="T19">中</text:span><text:span text:style-name="T20"><text:s/></text:span><text:span text:style-name="T21">華</text:span><text:span text:style-name="T22"><text:s/></text:span><text:span text:style-name="T23">民</text:span><text:span text:style-name="T24"><text:s/></text:span><text:span text:style-name="T25">國</text:span><text:span text:style-name="T26"><text:s/></text:span><text:span text:style-name="T27"><text:s text:c="3"/></text:span><text:span text:style-name="T28"><text:s text:c="6"/></text:span><text:span text:style-name="T29">年</text:span><text:span text:style-name="T30"><text:s text:c="10"/></text:span><text:span text:style-name="T31"><text:s text:c="3"/>月</text:span><text:span text:style-name="T32"><text:s text:c="11"/></text:span><text:span text:style-name="T33">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013in" fo:page-height="11.0013in" style:print-orientation="portrait" fo:margin-top="1in" fo:margin-left="0.5909in" fo:margin-bottom="1in" fo:margin-right="0.5909in" style:num-format="1" style:writing-mode="tb-rl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意書</dc:title>
    <dc:subject/>
    <meta:initial-creator>電信系辦公室</meta:initial-creator>
    <dc:creator>USER</dc:creator>
    <meta:creation-date>2024-08-13T08:04:00Z</meta:creation-date>
    <dc:date>2024-08-13T08:04:00Z</dc:date>
    <meta:print-date>2006-09-18T02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0" meta:row-count="3" meta:non-whitespace-character-count="401"/>
  </office:meta>
</office:document-meta>
</file>