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P6" style:parent-style-name="內文" style:family="paragraph"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件九-2</text:p>
      <text:p text:style-name="內文"><text:span text:style-name="T2"><text:s text:c="7"/></text:span><text:span text:style-name="T3">外校外系</text:span><text:span text:style-name="T4">所</text:span><text:span text:style-name="T5">學分抵免同意書（無相關課程）</text:span></text:p>
      <text:p text:style-name="P6"><text:s/></text:p>
      <text:p text:style-name="P7">學號： <text:s text:c="18"/>姓名：</text:p>
      <text:p text:style-name="P8">說<text:s text:c="2"/>明：學生已於 <text:s text:c="2"/><text:s text:c="2"/><text:s text:c="5"/>學年度第<text:s/><text:s/><text:s text:c="2"/>學期修習 <text:s text:c="21"/>學校</text:p>
      <text:p text:style-name="P9"><text:s text:c="14"/>系 <text:s text:c="11"/>老師所開授之_______________________<text:s/>課程，課</text:p>
      <text:p text:style-name="P10">程大綱(必須由原授課老師簽名確任)如附件所示，擬請同意抵免之。</text:p>
      <text:p text:style-name="P11"/>
      <text:p text:style-name="P12"/>
      <text:p text:style-name="P13"><text:s text:c="10"/><text:s text:c="2"/><text:s text:c="2"/><text:s text:c="7"/>申<text:s text:c="3"/>請<text:s text:c="3"/>人：</text:p>
      <text:p text:style-name="P14"/>
      <text:p text:style-name="P15"><text:s text:c="14"/><text:s text:c="7"/>外系所原任課老師：</text:p>
      <text:p text:style-name="P16"/>
      <text:p text:style-name="P17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/></text:span><text:span text:style-name="T26"><text:s text:c="3"/></text:span><text:span text:style-name="T27"><text:s text:c="6"/></text:span><text:span text:style-name="T28">年</text:span><text:span text:style-name="T29"><text:s text:c="10"/></text:span><text:span text:style-name="T30"><text:s text:c="3"/>月</text:span><text:span text:style-name="T31"><text:s text:c="11"/></text:span><text:span text:style-name="T3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1812in" fo:margin-bottom="1in" fo:margin-right="1.1812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電信系辦公室</meta:initial-creator>
    <dc:creator>USER</dc:creator>
    <meta:creation-date>2024-08-13T08:04:00Z</meta:creation-date>
    <dc:date>2024-08-13T08:04:00Z</dc:date>
    <meta:print-date>2006-09-18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