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本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4" style:parent-style-name="內文" style:family="paragraph">
      <style:paragraph-properties fo:margin-left="3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margin-left="1in" fo:text-indent="0.3333in">
        <style:tab-stops/>
      </style:paragraph-properties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.125in" svg:width="0.40625in" svg:height="0.75208in" style:rel-width="scale" style:rel-height="scale"><draw:text-box><text:p text:style-name="P3">附件六</text:p></draw:text-box><svg:title/><svg:desc/></draw:frame></text:span><text:span text:style-name="T4">外校外系</text:span><text:span text:style-name="T5">所</text:span><text:span text:style-name="T6">學分抵免同意書</text:span></text:p>
      <text:p text:style-name="P7"/>
      <text:p text:style-name="內文"><text:span text:style-name="T8">電信</text:span><text:span text:style-name="T9">所</text:span><text:span text:style-name="T10">博士班學生學號：</text:span><text:span text:style-name="T11"><text:s text:c="12"/></text:span><text:span text:style-name="T12">姓名：</text:span><text:span text:style-name="T13"><text:s text:c="16"/></text:span></text:p>
      <text:p text:style-name="本文"><text:span text:style-name="T14">說明：學生原應修習之</text:span><text:span text:style-name="T15"><text:s text:c="23"/></text:span><text:span text:style-name="T16">課程，已於</text:span><text:span text:style-name="T17"><text:s text:c="7"/></text:span><text:span text:style-name="T18">學年度</text:span></text:p>
      <text:p text:style-name="本文"><text:span text:style-name="T19">第</text:span><text:span text:style-name="T20"><text:s text:c="6"/></text:span><text:span text:style-name="T21">學期修習</text:span><text:span text:style-name="T22"><text:s text:c="16"/></text:span><text:span text:style-name="T23">學校</text:span><text:span text:style-name="T24"><text:s text:c="12"/></text:span><text:span text:style-name="T25">系</text:span><text:span text:style-name="T26"><text:s text:c="9"/></text:span><text:span text:style-name="T27">老師所開授之</text:span></text:p>
      <text:p text:style-name="本文"><text:span text:style-name="T28"><text:s text:c="22"/></text:span><text:span text:style-name="T29">課程，課程大綱（必須由原授課老師簽名確認）如附件所</text:span></text:p>
      <text:p text:style-name="P30">示，擬請同意抵免之。</text:p>
      <text:p text:style-name="P31"/>
      <text:p text:style-name="P32">申<text:s text:c="2"/>請<text:s text:c="2"/>人：</text:p>
      <text:p text:style-name="P33">外系原任課老師：</text:p>
      <text:p text:style-name="P34">本所任課老師：</text:p>
      <text:p text:style-name="P35"/>
      <text:p text:style-name="P36"/>
      <text:p text:style-name="P37"><text:span text:style-name="T38">中華民國</text:span><text:span text:style-name="T39"><text:s/></text:span><text:span text:style-name="T40"><text:s text:c="3"/>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125in" fo:margin-right="0.693in" style:num-format="1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外系學分抵免同意書</dc:title>
    <dc:description/>
    <dc:subject/>
    <meta:initial-creator>Dep. of Comm. Eng.</meta:initial-creator>
    <dc:creator>USER</dc:creator>
    <meta:creation-date>2024-08-13T08:05:00Z</meta:creation-date>
    <dc:date>2024-08-13T08:05:00Z</dc:date>
    <meta:print-date>2001-12-20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