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0006in" fo:text-indent="-0.002in">
        <style:tab-stops/>
      </style:paragraph-properties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widows="2" fo:orphans="2" style:snap-to-layout-grid="false" fo:text-align="center" fo:margin-left="0.0006in" fo:text-indent="-0.002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list-style-name="LFO1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9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6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3" style:parent-style-name="內文" style:family="paragraph">
      <style:paragraph-properties style:line-break="normal" style:snap-to-layout-grid="false" fo:text-align="end" fo:margin-right="0.0486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電信工程研究所</text:p>
      <text:p text:style-name="P2"><text:span text:style-name="T3">碩士班入學</text:span><text:span text:style-name="T4">/</text:span><text:span text:style-name="T5">甄試</text:span><text:span text:style-name="T6">專</text:span><text:span text:style-name="T7">題</text:span><text:span text:style-name="T8">報告</text:span><text:span text:style-name="T9">摘要</text:span></text:p>
      <text:p text:style-name="P10"/>
      <text:p text:style-name="P11"><text:span text:style-name="T12">考生姓名：</text:span><text:span text:style-name="T13"><text:s text:c="17"/></text:span><text:span text:style-name="T14">，畢業學校科系組：</text:span><text:span text:style-name="T15"><text:s text:c="20"/></text:span></text:p>
      <text:p text:style-name="P16"/>
      <text:list text:style-name="LFO1" text:continue-numbering="true">
        <text:list-item>
          <text:p text:style-name="P17"><text:span text:style-name="T18">專題名稱：</text:span><text:span text:style-name="T19"><text:s text:c="52"/></text:span></text:p>
        </text:list-item>
      </text:list>
      <text:p text:style-name="P20"/>
      <text:list text:style-name="LFO1" text:continue-numbering="true">
        <text:list-item>
          <text:p text:style-name="P21"><text:span text:style-name="T22">指導教授：</text:span><text:span text:style-name="T23"><text:s text:c="22"/></text:span><text:span text:style-name="T24">，專題成績：</text:span><text:span text:style-name="T25"><text:s text:c="18"/></text:span></text:p>
        </text:list-item>
      </text:list>
      <text:p text:style-name="P26"/>
      <text:list text:style-name="LFO1" text:continue-numbering="true">
        <text:list-item>
          <text:p text:style-name="P27"><text:span text:style-name="T28">參與成員：</text:span><text:span text:style-name="T29"><text:s text:c="52"/></text:span></text:p>
        </text:list-item>
      </text:list>
      <text:p text:style-name="P30"/>
      <text:list text:style-name="LFO1" text:continue-numbering="true">
        <text:list-item>
          <text:p text:style-name="P31">專題研究期間：­­____年____月至­­____年____月</text:p>
        </text:list-item>
      </text:list>
      <text:p text:style-name="P32"/>
      <text:list text:style-name="LFO1" text:continue-numbering="true">
        <text:list-item>
          <text:p text:style-name="P33">研究內容簡介：（限300字以內）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list text:style-name="LFO1" text:continue-numbering="true">
        <text:list-item>
          <text:p text:style-name="P43">貢獻（參與）程度（若有多人一起研究，說明分工情形）：</text:p>
        </text:list-item>
      </text:list>
      <text:p text:style-name="P44"/>
      <text:p text:style-name="P45"/>
      <text:p text:style-name="P46"/>
      <text:p text:style-name="P47"/>
      <text:p text:style-name="P48"/>
      <text:list text:style-name="LFO1" text:continue-numbering="true">
        <text:list-item>
          <text:p text:style-name="P49">研究心得：（限300字以內）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list text:style-name="LFO1" text:continue-numbering="true">
        <text:list-item>
          <text:p text:style-name="P56">其它說明（後續參加比賽、論文發表、入圍得獎等）：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學生簽名：</text:span><text:span text:style-name="T65"><text:s text:c="14"/></text:span><text:span text:style-name="T66"><text:s text:c="2"/></text:span><text:span text:style-name="T67">日</text:span><text:span text:style-name="T68"><text:s/></text:span><text:span text:style-name="T69">期</text:span><text:span text:style-name="T70"><text:s/></text:span><text:span text:style-name="T71">：</text:span><text:span text:style-name="T7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光電研究所入學考專題報告指導老師說明函</dc:title>
    <dc:description/>
    <dc:subject/>
    <meta:initial-creator>許淑玟</meta:initial-creator>
    <dc:creator>officeuse</dc:creator>
    <meta:creation-date>2024-09-10T03:35:00Z</meta:creation-date>
    <dc:date>2024-09-10T03:35:00Z</dc:date>
    <meta:print-date>2005-12-13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