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style:snap-to-layout-grid="false" fo:text-indent="2.5069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P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end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陽明交通大學<text:s/>電信工程研究所<text:s/>碩士班入學/甄試</text:p>
      <text:p text:style-name="P2"><text:s/>□專利<text:s/>報告指導老師說明函</text:p>
      <text:p text:style-name="P3">□論文</text:p>
      <text:p text:style-name="P4">(請惠予填入，謝謝)</text:p>
      <text:p text:style-name="P5"/>
      <text:p text:style-name="P6"><text:span text:style-name="T7">被指導的學生姓名</text:span><text:span text:style-name="T8">:</text:span><text:span text:style-name="T9"><text:s text:c="22"/></text:span></text:p>
      <text:p text:style-name="P10"/>
      <text:p text:style-name="P11"/>
      <text:p text:style-name="P12">被指導的學生報告名稱:__________________________________________</text:p>
      <text:p text:style-name="P13"/>
      <text:p text:style-name="P14"><text:tab/><text:s text:c="18"/>__________________________________________</text:p>
      <text:p text:style-name="P15"/>
      <text:p text:style-name="P16">1.<text:s/>學生作此研究的起始時間</text:p>
      <text:p text:style-name="P17"/>
      <text:p text:style-name="P18"/>
      <text:p text:style-name="P19">2.<text:s/>學生對此研究的貢獻程度</text:p>
      <text:p text:style-name="P20"/>
      <text:p text:style-name="P21"/>
      <text:p text:style-name="P22"/>
      <text:p text:style-name="P23"/>
      <text:p text:style-name="P24"/>
      <text:p text:style-name="P25"/>
      <text:p text:style-name="P26">3.<text:s/>學生參與指定的研究課題深入的程度</text:p>
      <text:p text:style-name="P27"/>
      <text:p text:style-name="P28"/>
      <text:p text:style-name="P29"/>
      <text:p text:style-name="P30"/>
      <text:p text:style-name="P31"/>
      <text:p text:style-name="P32"/>
      <text:p text:style-name="P33">4.<text:s/>其它<text:s/>(若有不足，請惠予另紙說明)</text:p>
      <text:p text:style-name="P34"/>
      <text:p text:style-name="P35"/>
      <text:p text:style-name="P36"><text:s text:c="3"/></text:p>
      <text:p text:style-name="P37"/>
      <text:p text:style-name="P38"/>
      <text:p text:style-name="P39"/>
      <text:p text:style-name="P40"/>
      <text:p text:style-name="P41"/>
      <text:p text:style-name="P42"/>
      <text:p text:style-name="P43">指導老師簽名 ______________</text:p>
      <text:p text:style-name="P44"/>
      <text:p text:style-name="P45"><text:span text:style-name="T46">日期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光電研究所入學考專題報告指導老師說明函</dc:title>
    <dc:description/>
    <dc:subject/>
    <meta:initial-creator>許淑玟</meta:initial-creator>
    <dc:creator>officeuse</dc:creator>
    <meta:creation-date>2024-09-10T03:35:00Z</meta:creation-date>
    <dc:date>2024-09-10T03:35:00Z</dc:date>
    <meta:print-date>2005-11-21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