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2" style:parent-style-name="內文" style:family="paragraph">
      <style:paragraph-properties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3" style:parent-style-name="內文" style:family="paragraph">
      <style:paragraph-properties fo:text-align="center" fo:margin-left="-0.25in">
        <style:tab-stops/>
      </style:paragraph-properties>
      <style:text-properties style:font-name-asian="標楷體" fo:font-weight="bold" style:font-weight-asian="bold" fo:letter-spacing="0.0166in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</style:style>
    <style:style style:name="T6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letter-spacing="0.0166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</style:style>
    <style:style style:name="T21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277in" fo:margin-left="0.484in" fo:text-indent="-0.484in">
        <style:tab-stops/>
      </style:paragraph-properties>
      <style:text-properties style:font-name-asian="標楷體" fo:letter-spacing="0.0166in" fo:font-size="14pt" style:font-size-asian="14pt" style:font-size-complex="14pt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P24" style:parent-style-name="內文" style:family="paragraph">
      <style:paragraph-properties style:snap-to-layout-grid="false" fo:margin-top="0.0833in" fo:margin-bottom="0.0833in" fo:line-height="0.2361in"/>
      <style:text-properties style:font-name-asian="標楷體" fo:font-weight="bold" style:font-weight-asian="bold" fo:letter-spacing="0.0152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0833in"/>
    </style:style>
    <style:style style:name="T26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.0833in" fo:margin-bottom="0.0833in" fo:line-height="0.2361in"/>
      <style:text-properties style:font-name-asian="標楷體" fo:font-weight="bold" style:font-weight-asian="bold" fo:letter-spacing="0.0152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0333in" fo:margin-left="0.1805in" fo:text-indent="-0.1805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top="0.0333in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top="0.0333in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top="0.0333in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top="0.0333in" fo:text-indent="0.2111in"/>
    </style:style>
    <style:style style:name="T53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margin-top="0.0333in" fo:text-indent="0.2111in"/>
    </style:style>
    <style:style style:name="T56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top="0.0333in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margin-left="0.1847in" fo:text-indent="-0.1847in">
        <style:tab-stops/>
      </style:paragraph-properties>
    </style:style>
    <style:style style:name="P62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fo:hyphenate="true"/>
    </style:style>
    <style:style style:name="P66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68" style:parent-style-name="內文" style:family="paragraph">
      <style:paragraph-properties fo:widows="2" fo:orphans="2" fo:text-align="center" fo:margin-bottom="0.0833in" fo:line-height="0.25in"/>
      <style:text-properties fo:hyphenate="true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P70" style:parent-style-name="內文" style:family="paragraph">
      <style:paragraph-properties style:snap-to-layout-grid="false" fo:text-align="end" style:vertical-align="auto" fo:margin-bottom="0.0833in"/>
      <style:text-properties fo:hyphenate="true"/>
    </style:style>
    <style:style style:name="T71" style:parent-style-name="預設段落字型" style:family="text">
      <style:text-properties style:font-name="微軟正黑體" style:font-name-asian="微軟正黑體" fo:color="#000000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74" style:family="table-column">
      <style:table-column-properties style:column-width="2.5361in"/>
    </style:style>
    <style:style style:name="TableColumn75" style:family="table-column">
      <style:table-column-properties style:column-width="1.552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8097in"/>
    </style:style>
    <style:style style:name="TableColumn78" style:family="table-column">
      <style:table-column-properties style:column-width="2.1694in"/>
    </style:style>
    <style:style style:name="Table73" style:family="table">
      <style:table-properties style:width="7.0798in" style:rel-width="100%" fo:margin-left="0in" table:align="left"/>
    </style:style>
    <style:style style:name="TableRow79" style:family="table-row">
      <style:table-row-properties style:min-row-height="0.3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fo:hyphenate="true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83" style:parent-style-name="內文" style:family="paragraph">
      <style:paragraph-properties fo:text-align="center" fo:line-height="0.1944in"/>
      <style:text-properties fo:hyphenate="true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fo:hyphenate="tru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90" style:parent-style-name="內文" style:family="paragraph">
      <style:paragraph-properties fo:text-align="center" fo:line-height="0.1944in"/>
      <style:text-properties fo:hyphenate="true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94" style:family="table-row">
      <style:table-row-properties style:min-row-height="0.40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 fo:line-height="0.1666in"/>
      <style:text-properties style:font-name="微軟正黑體" style:font-name-asian="微軟正黑體" fo:font-weight="bold" style:font-weight-asian="bold" fo:hyphenate="true"/>
    </style:style>
    <style:style style:name="P97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01" style:family="table-row">
      <style:table-row-properties style:min-row-height="0.406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fo:hyphenate="tru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05" style:parent-style-name="內文" style:family="paragraph">
      <style:paragraph-properties fo:text-align="center" fo:line-height="0.1944in"/>
      <style:text-properties fo:hyphenate="true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fo:hyphenate="true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12" style:parent-style-name="內文" style:family="paragraph">
      <style:paragraph-properties fo:text-align="center" fo:line-height="0.1666in"/>
      <style:text-properties fo:hyphenate="true"/>
    </style:style>
    <style:style style:name="T113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hyphenate="tru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20" style:parent-style-name="內文" style:family="paragraph">
      <style:paragraph-properties fo:text-align="center" fo:line-height="0.1666in"/>
      <style:text-properties fo:hyphenate="true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text-align="justify" style:vertical-align="auto" fo:margin-top="0.05in" fo:line-height="0.1944in"/>
      <style:text-properties fo:hyphenate="true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125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126" style:parent-style-name="內文" style:list-style-name="LFO1" style:family="paragraph">
      <style:paragraph-properties fo:text-align="justify" style:vertical-align="auto" fo:margin-bottom="0.0833in" fo:line-height="0.1944in" fo:margin-left="0.3347in" fo:text-indent="-0.3347in">
        <style:tab-stops/>
      </style:paragraph-properties>
      <style:text-properties fo:hyphenate="true"/>
    </style:style>
    <style:style style:name="T127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128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fo:hyphenate="true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P133" style:parent-style-name="內文" style:family="paragraph">
      <style:paragraph-properties fo:text-align="center" fo:line-height="0.1666in"/>
      <style:text-properties fo:hyphenate="true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833in" fo:margin-left="0.1388in" fo:text-indent="-0.1388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Row138" style:family="table-row">
      <style:table-row-properties style:min-row-height="0.029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fo:hyphenate="true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0pt" style:language-complex="he" style:country-complex="IL"/>
    </style:style>
    <style:style style:name="P142" style:parent-style-name="內文" style:family="paragraph">
      <style:paragraph-properties fo:text-align="center" fo:line-height="0.1666in"/>
      <style:text-properties fo:hyphenate="true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14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5in" fo:text-indent="0.4861in"/>
      <style:text-properties fo:hyphenate="true"/>
    </style:style>
    <style:style style:name="T14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52" style:parent-style-name="內文" style:family="paragraph">
      <style:paragraph-properties style:vertical-align="auto" fo:margin-top="0.0833in" fo:margin-right="-0.193in" fo:text-indent="3.1055in">
        <style:tab-stops>
          <style:tab-stop style:type="left" style:position="2.8805in"/>
        </style:tab-stops>
      </style:paragraph-properties>
      <style:text-properties fo:hyphenate="true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2.5361in"/>
    </style:style>
    <style:style style:name="TableColumn159" style:family="table-column">
      <style:table-column-properties style:column-width="2.2826in"/>
    </style:style>
    <style:style style:name="TableColumn160" style:family="table-column">
      <style:table-column-properties style:column-width="2.2611in"/>
    </style:style>
    <style:style style:name="Table157" style:family="table">
      <style:table-properties style:width="7.0798in" style:rel-width="100%" fo:margin-left="0in" table:align="left"/>
    </style:style>
    <style:style style:name="TableRow161" style:family="table-row">
      <style:table-row-properties style:min-row-height="0.2041in"/>
    </style:style>
    <style:style style:name="TableCell1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944in"/>
      <style:text-properties fo:hyphenate="true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0pt" style:language-complex="he" style:country-complex="IL"/>
    </style:style>
    <style:style style:name="P165" style:parent-style-name="內文" style:family="paragraph">
      <style:paragraph-properties fo:widows="2" fo:orphans="2" fo:text-align="center" fo:line-height="0.1944in"/>
      <style:text-properties fo:hyphenate="true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9pt" style:font-size-asian="9pt" style:font-size-complex="10pt" style:language-complex="he" style:country-complex="IL"/>
    </style:style>
    <style:style style:name="TableRow167" style:family="table-row">
      <style:table-row-properties style:min-row-height="1.2416in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70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P172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73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7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75" style:parent-style-name="預設段落字型" style:family="text">
      <style:text-properties style:font-name="微軟正黑體" style:font-name-asian="微軟正黑體" style:font-weight-complex="bold" fo:color="#000000" fo:font-size="9pt" style:font-size-asian="9pt" style:font-size-complex="10pt"/>
    </style:style>
    <style:style style:name="T17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P177" style:parent-style-name="內文" style:list-style-name="LFO2" style:family="paragraph">
      <style:paragraph-properties fo:widows="2" fo:orphans="2" fo:text-align="justify" style:vertical-align="auto" fo:line-height="0.1944in" fo:margin-left="0.5944in" fo:text-indent="-0.5944in">
        <style:tab-stops>
          <style:tab-stop style:type="left" style:position="-0.3972in"/>
          <style:tab-stop style:type="left" style:position="0.0777in"/>
        </style:tab-stops>
      </style:paragraph-properties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178" style:parent-style-name="內文" style:family="paragraph">
      <style:paragraph-properties fo:widows="2" fo:orphans="2" fo:text-align="justify" fo:line-height="0.1944in" fo:margin-left="0.1972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80" style:family="table-row">
      <style:table-row-properties style:min-row-height="0.439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33in" fo:line-height="0.1666in"/>
      <style:text-properties fo:hyphenate="true"/>
    </style:style>
    <style:style style:name="T183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/>
    </style:style>
    <style:style style:name="T184" style:parent-style-name="預設段落字型" style:family="text">
      <style:text-properties style:font-name="微軟正黑體" style:font-name-asian="微軟正黑體" fo:color="#808080" style:letter-kerning="false" fo:font-size="10pt" style:font-size-asian="10pt" style:font-size-complex="10pt" style:language-complex="he" style:country-complex="IL"/>
    </style:style>
    <style:style style:name="P185" style:parent-style-name="內文" style:family="paragraph">
      <style:paragraph-properties fo:text-align="center" fo:margin-top="0.0333in" fo:line-height="0.1666in"/>
      <style:text-properties fo:hyphenate="true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line-height="0.1666in"/>
      <style:text-properties fo:hyphenate="tru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0" style:parent-style-name="內文" style:family="paragraph">
      <style:paragraph-properties fo:widows="2" fo:orphans="2" fo:text-align="center" fo:line-height="0.1666in" fo:margin-left="-0.0013in" fo:text-indent="0.0263in">
        <style:tab-stops/>
      </style:paragraph-properties>
      <style:text-properties fo:hyphenate="true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fo:line-height="0.1666in"/>
      <style:text-properties fo:hyphenate="tru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5" style:parent-style-name="內文" style:family="paragraph">
      <style:paragraph-properties fo:widows="2" fo:orphans="2" fo:text-align="center" fo:line-height="0.1666in" fo:margin-left="-0.0013in" fo:text-indent="0.0013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7" style:family="table-row">
      <style:table-row-properties style:min-row-height="0.4076in"/>
    </style:style>
    <style:style style:name="P198" style:parent-style-name="內文" style:family="paragraph">
      <style:paragraph-properties fo:text-align="center" fo:margin-top="0.0333in" fo:line-height="0.1666in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Row203" style:family="table-row">
      <style:table-row-properties style:min-row-height="0.46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33in" fo:line-height="0.1666in"/>
      <style:text-properties style:font-name="微軟正黑體" style:font-name-asian="微軟正黑體" fo:color="#000000" style:letter-kerning="false" fo:font-size="10pt" style:font-size-asian="10pt" style:font-size-complex="10pt" style:language-complex="he" style:country-complex="IL" fo:hyphenate="true"/>
    </style:style>
    <style:style style:name="P206" style:parent-style-name="內文" style:family="paragraph">
      <style:paragraph-properties fo:widows="2" fo:orphans="2" fo:text-align="center" fo:margin-left="-0.0833in">
        <style:tab-stops/>
      </style:paragraph-properties>
      <style:text-properties fo:hyphenate="true"/>
    </style:style>
    <style:style style:name="T2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1666in"/>
      <style:text-properties fo:hyphenate="true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11" style:parent-style-name="內文" style:family="paragraph">
      <style:paragraph-properties fo:widows="2" fo:orphans="2" fo:text-align="center" fo:line-height="0.1666in"/>
      <style:text-properties fo:hyphenate="true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1666in"/>
      <style:text-properties fo:hyphenate="true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18" style:family="table-row">
      <style:table-row-properties style:min-row-height="0.4881in"/>
    </style:style>
    <style:style style:name="P219" style:parent-style-name="內文" style:family="paragraph">
      <style:paragraph-properties fo:widows="2" fo:orphans="2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-0.0833in">
        <style:tab-stops/>
      </style:paragraph-properties>
      <style:text-properties style:font-name="新細明體" fo:font-weight="bold" style:font-weight-asian="bold" fo:color="#000000" style:letter-kerning="false" fo:font-size="10pt" style:font-size-asian="10pt" style:font-size-complex="10pt" style:language-complex="he" style:country-complex="IL" fo:hyphenate="true"/>
    </style:style>
    <style:style style:name="P22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 style:language-complex="he" style:country-complex="IL" fo:hyphenate="true"/>
    </style:style>
    <style:style style:name="P225" style:parent-style-name="內文" style:family="paragraph">
      <style:paragraph-properties fo:margin-bottom="0.0833in" fo:text-indent="0.2951in"/>
      <style:text-properties style:font-name="標楷體" style:font-name-asian="標楷體" fo:font-size="18pt" style:font-size-asian="18pt"/>
    </style:style>
    <style:style style:name="P226" style:parent-style-name="內文" style:family="paragraph">
      <style:paragraph-properties fo:widows="2" fo:orphans="2" fo:break-before="page"/>
      <style:text-properties style:font-name-asian="標楷體" fo:font-size="16pt" style:font-size-asian="16pt" fo:hyphenate="true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內文" style:family="paragraph">
      <style:paragraph-properties fo:text-align="center" fo:margin-top="0.05in" fo:line-height="0.2777in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P245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style:snap-to-layout-grid="false" fo:text-align="justify" fo:margin-top="0.0833in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margin-top="0.0833in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top="0.0833in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fo:margin-top="0.0833in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margin-top="0.0833in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9" style:parent-style-name="內文" style:family="paragraph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olumn282" style:family="table-column">
      <style:table-column-properties style:column-width="1.3944in"/>
    </style:style>
    <style:style style:name="TableColumn283" style:family="table-column">
      <style:table-column-properties style:column-width="1.25in"/>
    </style:style>
    <style:style style:name="TableColumn284" style:family="table-column">
      <style:table-column-properties style:column-width="0.75in"/>
    </style:style>
    <style:style style:name="TableColumn285" style:family="table-column">
      <style:table-column-properties style:column-width="0.75in"/>
    </style:style>
    <style:style style:name="TableColumn286" style:family="table-column">
      <style:table-column-properties style:column-width="0.875in"/>
    </style:style>
    <style:style style:name="TableColumn287" style:family="table-column">
      <style:table-column-properties style:column-width="0.375in"/>
    </style:style>
    <style:style style:name="TableColumn288" style:family="table-column">
      <style:table-column-properties style:column-width="0.25in"/>
    </style:style>
    <style:style style:name="TableColumn289" style:family="table-column">
      <style:table-column-properties style:column-width="0.25in"/>
    </style:style>
    <style:style style:name="TableColumn290" style:family="table-column">
      <style:table-column-properties style:column-width="1in"/>
    </style:style>
    <style:style style:name="Table281" style:family="table">
      <style:table-properties style:width="6.8944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fo:margin-bottom="0.0416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416in" fo:margin-bottom="0.0416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416in" fo:margin-bottom="0.0416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416in" fo:margin-bottom="0.0416in" fo:text-indent="0.083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416in" fo:margin-bottom="0.0416in" fo:text-inden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279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416in" fo:margin-bottom="0.0416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416in" fo:margin-bottom="0.041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416in" fo:margin-bottom="0.0416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416in" fo:margin-bottom="0.0416in" fo:text-indent="0.0833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/>
      <style:text-properties style:font-name-asian="標楷體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416in" fo:margin-bottom="0.0416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416in" fo:margin-bottom="0.041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margin-bottom="0.0416in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416in" fo:margin-bottom="0.0416in"/>
      <style:text-properties style:font-name-asian="標楷體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416in" fo:margin-bottom="0.0416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416in" fo:margin-bottom="0.0416in"/>
      <style:text-properties style:font-name-asian="標楷體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416in" fo:margin-bottom="0.0416in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416in" fo:margin-bottom="0.0416in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416in" fo:margin-bottom="0.0416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416in" fo:margin-bottom="0.0416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416in" fo:margin-bottom="0.0416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416in" fo:margin-bottom="0.0416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416in" fo:margin-bottom="0.0416in"/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P390" style:parent-style-name="內文" style:list-style-name="LFO3" style:family="paragraph"/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3" style:family="paragraph"/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/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margin-left="0.333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break-before="page"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0.018in" fo:font-size="28pt" style:font-size-asian="28pt"/>
    </style:style>
    <style:style style:name="P433" style:parent-style-name="內文" style:family="paragraph">
      <style:paragraph-properties fo:text-align="center"/>
      <style:text-properties style:font-name="標楷體" style:font-name-asian="標楷體" fo:letter-spacing="-0.0222in" fo:font-size="27pt" style:font-size-asian="27pt"/>
    </style:style>
    <style:style style:name="P434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/>
    </style:style>
    <style:style style:name="P435" style:parent-style-name="內文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52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3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4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5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6" style:parent-style-name="內文" style:list-style-name="LFO4" style:family="paragraph">
      <style:paragraph-properties fo:margin-top="0.0138in" fo:margin-bottom="0.0138in">
        <style:tab-stops>
          <style:tab-stop style:type="left" style:position="-6.125in"/>
        </style:tab-stops>
      </style:paragraph-properties>
      <style:text-properties style:font-name="標楷體" style:font-name-asian="標楷體" fo:letter-spacing="0.0152in" fo:font-size="14pt" style:font-size-asian="14pt"/>
    </style:style>
    <style:style style:name="P457" style:parent-style-name="內文" style:family="paragraph">
      <style:paragraph-properties fo:margin-top="0.0277in" fo:margin-bottom="0.0277in" fo:line-height="150%" fo:margin-right="-0.4333in"/>
    </style:style>
    <style:style style:name="P458" style:parent-style-name="內文" style:family="paragraph">
      <style:paragraph-properties fo:margin-top="0.0277in" fo:margin-bottom="0.0277in" fo:line-height="150%" fo:margin-right="-0.4333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top="0.0277in" fo:margin-bottom="0.0277in" fo:margin-right="-0.433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margin-top="0.0277in" fo:margin-bottom="0.0277in" fo:margin-right="-0.4333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margin-top="0.0277in" fo:margin-bottom="0.0277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margin-top="0.0277in" fo:margin-bottom="0.0277in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top="0.0277in" fo:margin-bottom="0.0277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4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5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6" style:parent-style-name="內文" style:family="paragraph">
      <style:paragraph-properties fo:text-align="justify" fo:margin-top="0.0277in" fo:margin-bottom="0.0277in" fo:line-height="0.2361in" fo:margin-left="0.1784in">
        <style:tab-stops/>
      </style:paragraph-properties>
      <style:text-properties fo:color="#0000FF"/>
    </style:style>
    <style:style style:name="P497" style:parent-style-name="內文" style:family="paragraph">
      <style:paragraph-properties style:snap-to-layout-grid="false" fo:text-align="center" fo:margin-top="0.1666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center" fo:margin-top="0.0833in" fo:margin-bottom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text-align="end" fo:margin-right="-0.0194in"/>
      <style:text-properties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end" fo:margin-top="0.0833in" fo:margin-bottom="0.1666in">
        <style:tab-stops>
          <style:tab-stop style:type="left" style:position="1in"/>
        </style:tab-stops>
      </style:paragraph-properties>
    </style:style>
    <style:style style:name="T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top="0.0833in"/>
    </style:style>
    <style:style style:name="T506" style:parent-style-name="預設段落字型" style:family="text">
      <style:text-properties style:font-name-asian="標楷體" style:font-weight-complex="bold" fo:color="#000000" fo:letter-spacing="0.0152in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2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3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style:snap-to-layout-grid="false" fo:text-align="justify" fo:margin-top="0.0833in"/>
      <style:text-properties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margin-top="0.0833in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margin-top="0.0333in" fo:margin-left="0.1805in" fo:text-indent="-0.1805in">
        <style:tab-stops/>
      </style:paragraph-properties>
    </style:style>
    <style:style style:name="T5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4" style:parent-style-name="內文" style:family="paragraph">
      <style:paragraph-properties style:snap-to-layout-grid="false" fo:text-align="justify" fo:margin-top="0.0333in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justify" fo:margin-top="0.0333in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 fo:margin-top="0.0333in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7" style:parent-style-name="內文" style:family="paragraph">
      <style:paragraph-properties style:snap-to-layout-grid="false" fo:text-align="justify" fo:margin-top="0.0333in" fo:text-indent="0.2111in"/>
    </style:style>
    <style:style style:name="T53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40" style:parent-style-name="內文" style:family="paragraph">
      <style:paragraph-properties style:snap-to-layout-grid="false" fo:text-align="justify" fo:margin-top="0.0333in" fo:text-indent="0.2111in"/>
    </style:style>
    <style:style style:name="T541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43" style:parent-style-name="內文" style:family="paragraph">
      <style:paragraph-properties style:snap-to-layout-grid="false" fo:text-align="justify" fo:margin-top="0.0333in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style:snap-to-layout-grid="false" fo:text-align="justify" fo:margin-top="0.0833in"/>
      <style:text-properties style:font-name-asian="標楷體" fo:color="#0000FF" fo:letter-spacing="0.0152in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 fo:margin-top="0.0833in" fo:margin-left="0.184in" fo:text-indent="-0.184in">
        <style:tab-stops/>
      </style:paragraph-properties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3" style:parent-style-name="內文" style:family="paragraph">
      <style:paragraph-properties style:snap-to-layout-grid="false" fo:text-align="justify" fo:margin-top="0.0833in" fo:text-indent="0.2111in"/>
    </style:style>
    <style:style style:name="T554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style:snap-to-layout-grid="false" fo:text-align="justify" fo:margin-top="0.0833in" fo:text-indent="0.2111in"/>
    </style:style>
    <style:style style:name="T557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justify" fo:margin-top="0.0833in" fo:margin-left="0.4097in" fo:text-indent="-0.2111in">
        <style:tab-stops/>
      </style:paragraph-properties>
    </style:style>
    <style:style style:name="T560" style:parent-style-name="預設段落字型" style:family="text">
      <style:text-properties style:font-name-asian="標楷體" fo:color="#000000" fo:letter-spacing="0.0152in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style:snap-to-layout-grid="false" fo:text-align="justify" fo:margin-top="0.0833in" fo:margin-left="0.193in" fo:text-indent="-0.193in">
        <style:tab-stops/>
      </style:paragraph-properties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>國立陽明交通大學114學年度第一學期</text:p>
      <text:p text:style-name="P3">電信工程研究所逕博申請公告</text:p>
      <text:p text:style-name="P4"/>
      <text:p text:style-name="P5"><text:span text:style-name="T6">一、申請截止期限：</text:span><text:span text:style-name="T7">11</text:span><text:span text:style-name="T8">4</text:span><text:span text:style-name="T9">年</text:span><text:span text:style-name="T10">0</text:span><text:span text:style-name="T11">4</text:span><text:span text:style-name="T12">月</text:span><text:span text:style-name="T13">0</text:span><text:span text:style-name="T14">7</text:span><text:span text:style-name="T15">日（星期</text:span><text:span text:style-name="T16">一</text:span><text:span text:style-name="T17">）下午</text:span><text:span text:style-name="T18">17:00</text:span><text:span text:style-name="T19">，交至所辦江小姐處。</text:span></text:p>
      <text:p text:style-name="P20"><text:span text:style-name="T21">二、直升本所博士班推薦函、相關申請書表格，請見附檔。</text:span></text:p>
      <text:p text:style-name="P22">三、相關辦法如下說明。</text:p>
      <text:p text:style-name="P23"/>
      <text:p text:style-name="P24">一、申請資格</text:p>
      <text:p text:style-name="P25"><text:span text:style-name="T26">本校修讀</text:span><text:span text:style-name="T27">學士班應屆畢業生（含申請提前畢業學生），或修讀碩士學位學生，於修業期間成績優異，並具研究潛力者，</text:span><text:span text:style-name="T28">學士</text:span><text:span text:style-name="T29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30">1.學士班應屆畢業生(含申請提前畢業學生)具下列條件之一者：</text:p>
      <text:p text:style-name="P31">(1)學業成績平均85分以上，具研究潛力者。</text:p>
      <text:p text:style-name="P32">(2)名次在該班學生前10%以內，具研究潛力者。</text:p>
      <text:p text:style-name="P33">(3)經系所評定為成績優異，具研究潛力者。</text:p>
      <text:p text:style-name="P34">2.碩士班學生，修業期間學業成績在該班前二分之一以內，或有其他特殊情形(如發表論文)經該系所評定為成績優異，並具研究潛力者。</text:p>
      <text:p text:style-name="P35">二、申請文件</text:p>
      <text:p text:style-name="P36"><text:span text:style-name="T37">1.<text:s/></text:span><text:span text:style-name="T38">助理教授以上推薦信函兩封，內容請指出具有明顯之研究潛力。</text:span></text:p>
      <text:p text:style-name="P39"><text:span text:style-name="T40">2.<text:s/></text:span><text:span text:style-name="T41">攻讀博士研究計畫書。</text:span></text:p>
      <text:p text:style-name="P42"><text:span text:style-name="T43">3.<text:s/></text:span><text:span text:style-name="T44">申請表一份。</text:span></text:p>
      <text:p text:style-name="P45"><text:span text:style-name="T46">4.<text:s/></text:span><text:span text:style-name="T47">歷年成績單一份</text:span><text:span text:style-name="T48">(</text:span><text:span text:style-name="T49">正本</text:span><text:span text:style-name="T50">)</text:span><text:span text:style-name="T51">，申請時之當學期成績單後補。</text:span></text:p>
      <text:p text:style-name="P52"><text:span text:style-name="T53">(1)</text:span><text:span text:style-name="T54">學士班應屆畢業生：大學歷年成績單一份（正本）。</text:span></text:p>
      <text:p text:style-name="P55"><text:span text:style-name="T56">(2)</text:span><text:span text:style-name="T57">碩士班學生：碩士歷年成績單一份（正本）。</text:span></text:p>
      <text:p text:style-name="P58"><text:span text:style-name="T59">5.<text:s/></text:span><text:span text:style-name="T60">其他著作、論文或發明。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國立陽明交通大學學生逕修讀博士學位申請表</text:p>
      <text:p text:style-name="P68"><text:span text:style-name="T69">Application Form for Skipping Master’s Program Directly to a PhD Program</text:span></text:p>
      <text:p text:style-name="P70"><text:span text:style-name="T71">申請日期</text:span><text:span text:style-name="T72">：_____年___月___日 Date: __________ (MM/DD/YYYY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姓　　名</text:span></text:p>
            <text:p text:style-name="P83"><text:span text:style-name="T84">Name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學　　號</text:span></text:p>
            <text:p text:style-name="P90"><text:span text:style-name="T91">Student ID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系所</text:p>
            <text:p text:style-name="P97"><text:span text:style-name="T98">Department/Institute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聯絡電話</text:span></text:p>
            <text:p text:style-name="P105"><text:span text:style-name="T106">Phone Number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電子郵件</text:span></text:p>
            <text:p text:style-name="P112"><text:span text:style-name="T113">E-Mail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申請身份</text:span></text:p>
            <text:p text:style-name="P120"><text:span text:style-name="T121">Student Status after the application</text:span></text:p>
          </table:table-cell>
          <table:table-cell table:style-name="TableCell122" table:number-columns-spanned="4">
            <text:list text:style-name="LFO1" text:continue-numbering="true">
              <text:list-item>
                <text:p text:style-name="P123"><text:span text:style-name="T124">一般生</text:span><text:span text:style-name="T125">Ordinary Student</text:span></text:p>
              </text:list-item>
              <text:list-item>
                <text:p text:style-name="P126"><text:span text:style-name="T127">在職生</text:span><text:span text:style-name="T128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申請系(所、組、專班、學位學程)名稱</text:span></text:p>
            <text:p text:style-name="P133"><text:span text:style-name="T134">The<text:s/></text:span><text:span text:style-name="T135">Department (Institute, Division, In-service Program, Degree Program) to which You Intend to Apply for a PhD Program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逕修讀博士學位學年學期別</text:span></text:p>
            <text:p text:style-name="P142"><text:span text:style-name="T143">The Semester<text:s/></text:span><text:span text:style-name="T144">and the<text:s/></text:span><text:span text:style-name="T145">Academic Year wherein You intend to Initiate Your PhD Program</text:span></text:p>
          </table:table-cell>
          <table:table-cell table:style-name="TableCell146" table:number-columns-spanned="4">
            <text:p text:style-name="P147"><text:span text:style-name="T148">__________學年度</text:span><text:span text:style-name="T149">Academic Year</text:span><text:span text:style-name="T150">__________學期</text:span><text:span text:style-name="T151"><text:s/>Semester</text:span></text:p>
          </table:table-cell>
          <table:covered-table-cell/>
          <table:covered-table-cell/>
          <table:covered-table-cell/>
        </table:table-row>
      </table:table>
      <text:p text:style-name="P152"><text:span text:style-name="T153">申請者簽名</text:span><text:span text:style-name="T154">Signature of Application</text:span><text:span text:style-name="T155">：</text:span><text:span text:style-name="T156">　　　　　　　　　　　　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學生應檢附資料</text:span></text:p>
            <text:p text:style-name="P165"><text:span text:style-name="T166">Documents Required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list text:style-name="LFO2" text:continue-numbering="true">
              <text:list-item>
                <text:p text:style-name="P169">逕修讀博士學位申請表。</text:p>
              </text:list-item>
            </text:list>
            <text:p text:style-name="P170"><text:span text:style-name="T171">Application Form for Skipping Master’s Program Directly to a PhD Program.</text:span></text:p>
            <text:list text:style-name="LFO2" text:continue-numbering="true">
              <text:list-item>
                <text:p text:style-name="P172">助理教授以上推薦書至少二份。</text:p>
              </text:list-item>
            </text:list>
            <text:p text:style-name="P173"><text:span text:style-name="T174">At least two recommendation letters from<text:s/></text:span><text:span text:style-name="T175">assistant<text:s/></text:span><text:span text:style-name="T176">professors or professors.</text:span></text:p>
            <text:list text:style-name="LFO2" text:continue-numbering="true">
              <text:list-item>
                <text:p text:style-name="P177">各系(所、組、專班、學位學程)規定之文件。</text:p>
              </text:list-item>
            </text:list>
            <text:p text:style-name="P178"><text:span text:style-name="T179">Other documents required by the 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<text:span text:style-name="T183">原就讀系所核章</text:span><text:span text:style-name="T184">(學士班應屆畢業生免填)</text:span></text:p>
            <text:p text:style-name="P185"><text:span text:style-name="T186">Seals from the Department/Institute that the Applicant Is Currently Studying at</text:span></text:p>
          </table:table-cell>
          <table:table-cell table:style-name="TableCell187">
            <text:p text:style-name="P188"><text:span text:style-name="T189">指導教授</text:span></text:p>
            <text:p text:style-name="P190"><text:span text:style-name="T191">Professor</text:span></text:p>
          </table:table-cell>
          <table:table-cell table:style-name="TableCell192">
            <text:p text:style-name="P193"><text:span text:style-name="T194">系主任/所長</text:span></text:p>
            <text:p text:style-name="P195"><text:span text:style-name="T196">Chairperson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逕修讀博士學位系所核章</text:p>
            <text:p text:style-name="P206"><text:span text:style-name="T207">Seals from the Department/Institute that the Applicant Is Applying for a PhD Program to</text:span></text:p>
          </table:table-cell>
          <table:table-cell table:style-name="TableCell208">
            <text:p text:style-name="P209"><text:span text:style-name="T210">承辦人</text:span></text:p>
            <text:p text:style-name="P211"><text:span text:style-name="T212">Clerk</text:span></text:p>
          </table:table-cell>
          <table:table-cell table:style-name="TableCell213">
            <text:p text:style-name="P214"><text:span text:style-name="T215">系主任/所長</text:span></text:p>
            <text:p text:style-name="P216"><text:span text:style-name="T217">Chairperson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><text:span text:style-name="T228">國</text:span><text:span text:style-name="T229"><text:s text:c="2"/></text:span><text:span text:style-name="T230">立</text:span><text:span text:style-name="T231"><text:s text:c="2"/></text:span><text:span text:style-name="T232">陽</text:span><text:span text:style-name="T233"><text:s text:c="2"/></text:span><text:span text:style-name="T234">明</text:span><text:span text:style-name="T235"><text:s text:c="2"/></text:span><text:span text:style-name="T236">交</text:span><text:span text:style-name="T237"><text:s text:c="2"/></text:span><text:span text:style-name="T238">通</text:span><text:span text:style-name="T239"><text:s text:c="2"/></text:span><text:span text:style-name="T240">大</text:span><text:span text:style-name="T241"><text:s text:c="2"/></text:span><text:span text:style-name="T242">學</text:span></text:p>
      <text:p text:style-name="P243"><text:span text:style-name="T244">本校學生直升電信工程研究所博士班推薦書</text:span></text:p>
      <text:p text:style-name="P245"/>
      <text:p text:style-name="P246"><text:span text:style-name="T247">一、申請資格說明：</text:span></text:p>
      <text:p text:style-name="P248"><text:span text:style-name="T249">1.</text:span><text:span text:style-name="T250">學士班應屆畢業生</text:span><text:span text:style-name="T251">(</text:span><text:span text:style-name="T252">含申請提前畢業學生</text:span><text:span text:style-name="T253">)</text:span><text:span text:style-name="T254">具下列條件之一者：</text:span></text:p>
      <text:p text:style-name="P255"><text:span text:style-name="T256"><text:s text:c="2"/>(1)</text:span><text:span text:style-name="T257">學業成績平均</text:span><text:span text:style-name="T258">85</text:span><text:span text:style-name="T259">分以上，具研究潛力者。</text:span></text:p>
      <text:p text:style-name="P260"><text:span text:style-name="T261"><text:s text:c="2"/>(2)</text:span><text:span text:style-name="T262">名次在該班學生前</text:span><text:span text:style-name="T263">10%</text:span><text:span text:style-name="T264">以內</text:span><text:span text:style-name="T265">(</text:span><text:span text:style-name="T266">請附名次證明</text:span><text:span text:style-name="T267">)</text:span><text:span text:style-name="T268">，具研究潛力者。</text:span></text:p>
      <text:p text:style-name="P269"><text:span text:style-name="T270"><text:s text:c="2"/>(3)</text:span><text:span text:style-name="T271">經系所評定為成績優異，具研究潛力者。</text:span></text:p>
      <text:p text:style-name="P272"><text:span text:style-name="T273">2.</text:span><text:span text:style-name="T274">碩士班學生，修業期間學業成績在該班前二分之一以內，或有其他特殊情形</text:span><text:span text:style-name="T275">(</text:span><text:span text:style-name="T276">如發表論文</text:span><text:span text:style-name="T277">)</text:span><text:span text:style-name="T278">經該系所評定為成績優異，並具研究潛力者。</text:span></text:p>
      <text:p text:style-name="P279"/>
      <text:p text:style-name="內文"><text:span text:style-name="T280">二、申請人填寫部份：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姓名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性別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pan text:style-name="T304">生</text:span><text:span text:style-name="T305"><text:s/></text:span><text:span text:style-name="T306">日</text:span></text:p>
          </table:table-cell>
          <table:covered-table-cell/>
          <table:table-cell table:style-name="TableCell307" table:number-columns-spanned="2">
            <text:p text:style-name="P308"><text:span text:style-name="T309">年</text:span><text:span text:style-name="T310"><text:s text:c="3"/></text:span><text:span text:style-name="T311">月</text:span><text:span text:style-name="T312"><text:s text:c="3"/></text:span><text:span text:style-name="T313">日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學號</text:span></text:p>
          </table:table-cell>
          <table:table-cell table:style-name="TableCell318" table:number-columns-spanned="2">
            <text:p text:style-name="P319"><text:s/></text:p>
          </table:table-cell>
          <table:covered-table-cell/>
          <table:table-cell table:style-name="TableCell320">
            <text:p text:style-name="P321"><text:span text:style-name="T322">電</text:span><text:span text:style-name="T323"><text:s text:c="4"/></text:span><text:span text:style-name="T324">話</text:span>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手</text:span><text:span text:style-name="T330"><text:s/></text:span><text:span text:style-name="T331">機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歷</text:span></text:p>
          </table:table-cell>
          <table:table-cell table:style-name="TableCell338" table:number-columns-spanned="8">
            <text:p text:style-name="P339"><text:span text:style-name="T340">□</text:span><text:span text:style-name="T341">學士班應屆畢業生</text:span><text:span text:style-name="T342"><text:s text:c="5"/></text:span><text:span text:style-name="T343">碩士班學生：</text:span><text:span text:style-name="T344">□</text:span><text:span text:style-name="T345">一年級</text:span><text:span text:style-name="T346"><text:s text:c="2"/>□</text:span><text:span text:style-name="T347">二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原就讀所別</text:span>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申請研讀組別</text:span>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研究（論文）題目</text:span></text:p>
          </table: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指導教授姓名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服務機構</text:span></text:p>
          </table:table-cell>
          <table:table-cell table:style-name="TableCell375" table:number-columns-spanned="3">
            <text:p text:style-name="P376"><text:span text:style-name="T377"><text:s text:c="7"/></text:span><text:span text:style-name="T378">大學</text:span><text:span text:style-name="T379"><text:s text:c="7"/></text:span><text:span text:style-name="T380">系</text:span><text:span text:style-name="T381">/</text:span><text:span text:style-name="T382">所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職稱</text:span></text:p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內文"><text:span text:style-name="T389">三、推薦人填寫部份：</text:span></text:p>
      <text:list text:style-name="LFO3" text:continue-numbering="true">
        <text:list-item>
          <text:list>
            <text:list-item>
              <text:p text:style-name="P390"><text:span text:style-name="T391">您認為申請人研究潛力：</text:span><text:span text:style-name="T392">□</text:span><text:span text:style-name="T393">極佳，</text:span><text:span text:style-name="T394">□</text:span><text:span text:style-name="T395">佳，</text:span><text:span text:style-name="T396">□</text:span><text:span text:style-name="T397">尚可。</text:span></text:p>
            </text:list-item>
            <text:list-item>
              <text:p text:style-name="P398"><text:span text:style-name="T399">您認為申請人求學的態度：</text:span><text:span text:style-name="T400">□</text:span><text:span text:style-name="T401">自動自發，</text:span><text:span text:style-name="T402">□</text:span><text:span text:style-name="T403">嚴謹小心。</text:span></text:p>
            </text:list-item>
            <text:list-item>
              <text:p text:style-name="P404"><text:span text:style-name="T405">請</text:span><text:span text:style-name="T406">具體說明申請人具有明顯研究之潛力</text:span><text:span text:style-name="T407">【若欄位不足，請另附紙張說明填寫】：</text:span></text:p>
            </text:list-item>
          </text:list>
        </text:list-item>
      </text:list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<text:span text:style-name="T422">推薦人：</text:span><text:span text:style-name="T423"><text:s text:c="19"/></text:span><text:span text:style-name="T424">（簽章）</text:span><text:span text:style-name="T425"><text:s text:c="12"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<text:soft-page-break/>
      <text:p text:style-name="P431"><text:span text:style-name="T432">國立陽明交通大學</text:span></text:p>
      <text:p text:style-name="P433">本校學生直升電信工程研究所博士班申請書</text:p>
      <text:p text:style-name="P434"/>
      <text:p text:style-name="P435"><text:span text:style-name="T436">姓名 <text:s/></text:span><text:span text:style-name="T437"><text:s text:c="18"/></text:span><text:span text:style-name="T438"><text:s text:c="4"/>出生年月日<text:s/></text:span><text:span text:style-name="T439"><text:s text:c="26"/></text:span></text:p>
      <text:p text:style-name="P440"><text:span text:style-name="T441">系所 <text:s/></text:span><text:span text:style-name="T442"><text:s text:c="18"/></text:span><text:span text:style-name="T443"><text:s text:c="4"/>□大學部 <text:s/>□研究所 <text:s/>學號<text:s/></text:span><text:span text:style-name="T444"><text:s text:c="12"/></text:span></text:p>
      <text:p text:style-name="P445"><text:span text:style-name="T446">申請組別<text:s/></text:span><text:span text:style-name="T447"><text:s text:c="8"/>組</text:span><text:span text:style-name="T448"><text:s/>（甲、乙）</text:span></text:p>
      <text:p text:style-name="P449"/>
      <text:p text:style-name="P450">一、學期學業總平均（ <text:s text:c="6"/>） <text:s/>學期總名次（ <text:s text:c="6"/>）【請附名次證明】</text:p>
      <text:p text:style-name="P451">二、檢附相關文件：</text:p>
      <text:list text:style-name="LFO4" text:continue-numbering="true">
        <text:list-item>
          <text:p text:style-name="P452">推薦函二封。</text:p>
        </text:list-item>
        <text:list-item>
          <text:p text:style-name="P453">攻讀博士研究計畫書。</text:p>
        </text:list-item>
        <text:list-item>
          <text:p text:style-name="P454">學校申請表。</text:p>
        </text:list-item>
        <text:list-item>
          <text:p text:style-name="P455">歷年成績單一份(正本)，申請時當學期成績單後補。</text:p>
        </text:list-item>
        <text:list-item>
          <text:p text:style-name="P456">其他著作、論文或專利。</text:p>
        </text:list-item>
      </text:list>
      <text:p text:style-name="P457"/>
      <text:p text:style-name="P458"><text:span text:style-name="T459">三、可抵免資格考科目：</text:span><text:span text:style-name="T460"><text:s text:c="46"/></text:span></text:p>
      <text:p text:style-name="P461"/>
      <text:p text:style-name="P462"><text:span text:style-name="T463">承辦人：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/text:p>
      <text:p text:style-name="P470"/>
      <text:p text:style-name="P471"><text:span text:style-name="T472">原就讀碩士班指導老師（請簽名）：</text:span><text:span text:style-name="T473"><text:s text:c="23"/></text:span><text:span text:style-name="T474"><text:s/>(</text:span><text:span text:style-name="T475">學士班應屆畢業生免填</text:span><text:span text:style-name="T476">)</text:span></text:p>
      <text:p text:style-name="P477"/>
      <text:p text:style-name="P478"/>
      <text:p text:style-name="P479"><text:span text:style-name="T480">原就讀系主任(所長) （請簽名）：</text:span><text:span text:style-name="T481"><text:s text:c="24"/></text:span><text:span text:style-name="T482"><text:s/></text:span></text:p>
      <text:p text:style-name="P483"/>
      <text:p text:style-name="P484"/>
      <text:p text:style-name="P485"><text:span text:style-name="T486">電信工程研究所所長 （請簽名）： <text:s/></text:span><text:span text:style-name="T487"><text:s text:c="24"/></text:span><text:span text:style-name="T488"><text:s text:c="3"/></text:span></text:p>
      <text:p text:style-name="P489"/>
      <text:p text:style-name="P490">**註：學期學業總平均計算方式：</text:p>
      <text:p text:style-name="P491">1.研究所：(一上學期平均×學分數＋一下學期平均×學分數＋二上學期平均×學分數＋二下學期平均×學分數)÷總學分數</text:p>
      <text:p text:style-name="P492">2.大 <text:s/>學：(一上學期平均×學分數＋一下學期平均×學分數＋二上學期平均×學分數＋二下學期平均×學分數＋三上學期平均×學分數＋三下學期平均×學分數＋四上學期平均×學分數＋四下學期 <text:s/>平均×學分數)÷總學分數</text:p>
      <text:p text:style-name="P493"/>
      <text:p text:style-name="P494"/>
      <text:p text:style-name="P495"/>
      <text:p text:style-name="P496"/>
      <text:soft-page-break/>
      <text:p text:style-name="P497">國立陽明交通大學電機工程學系、電控工程研究所、電信工程研究所</text:p>
      <text:p text:style-name="P498">本校學士與碩士生直升電機工程學系、電控工程研究所、電信工程研究所博士班施行辦法</text:p>
      <text:p text:style-name="P499">98學年度第一學期第三次研究所委員會會議訂定</text:p>
      <text:p text:style-name="P500"><text:span text:style-name="T501">98.12.9</text:span><text:span text:style-name="T502"><text:s text:c="51"/></text:span><text:span text:style-name="T503"><text:s/></text:span></text:p>
      <text:p text:style-name="P504">一、申請資格</text:p>
      <text:p text:style-name="P505"><text:span text:style-name="T506">本校修讀</text:span><text:span text:style-name="T507">學士班應屆畢業生（含申請提前畢業學生），或修讀碩士學位學生，於修業期間成績優異，並具研究潛力者，</text:span><text:span text:style-name="T508">學士</text:span><text:span text:style-name="T509">班學生經由授課教師推薦，而碩士班由指導教授推薦，可申請直升本系、電控工程研究所與電信工程研究所博士班。前項所稱成績優異及具研究潛力之認定，由研究所學生事務與招生委員會審議。</text:span></text:p>
      <text:p text:style-name="P510">1.學士班應屆畢業生(含申請提前畢業學生)具下列條件之一者：</text:p>
      <text:p text:style-name="P511">(1)學業成績平均85分以上，具研究潛力者。</text:p>
      <text:p text:style-name="P512">(2)名次在該班學生前10%以內，具研究潛力者。</text:p>
      <text:p text:style-name="P513">(3)經系所評定為成績優異，具研究潛力者。</text:p>
      <text:p text:style-name="P514">2.碩士班學生，修業期間學業成績在該班前二分之一以內，或有其他特殊情形(如發表論文)經該系所評定為成績優異，並具研究潛力者。</text:p>
      <text:p text:style-name="P515">二、名額</text:p>
      <text:p text:style-name="P516"><text:span text:style-name="T517">以當學年度教育部核定博士班招生名額</text:span><text:span text:style-name="T518">40%</text:span><text:span text:style-name="T519">以內為限。</text:span></text:p>
      <text:p text:style-name="P520">三、申請文件</text:p>
      <text:p text:style-name="P521"><text:span text:style-name="T522">1.<text:s/></text:span><text:span text:style-name="T523">助理教授以上推薦信函兩封，內容請指出具有明顯之研究潛力。</text:span></text:p>
      <text:p text:style-name="P524"><text:span text:style-name="T525">2.<text:s/></text:span><text:span text:style-name="T526">攻讀博士研究計畫書。</text:span></text:p>
      <text:p text:style-name="P527"><text:span text:style-name="T528">3.</text:span><text:span text:style-name="T529">申請表一份。</text:span></text:p>
      <text:p text:style-name="P530"><text:span text:style-name="T531">4.<text:s/></text:span><text:span text:style-name="T532">歷年成績單一份</text:span><text:span text:style-name="T533">(</text:span><text:span text:style-name="T534">正本</text:span><text:span text:style-name="T535">)</text:span><text:span text:style-name="T536">，申請時之當學期成績單後補。</text:span></text:p>
      <text:p text:style-name="P537"><text:span text:style-name="T538">(1)</text:span><text:span text:style-name="T539">學士班應屆畢業生：大學歷年成績單一份（正本）。</text:span></text:p>
      <text:p text:style-name="P540"><text:span text:style-name="T541">(2)</text:span><text:span text:style-name="T542">碩士班學生：碩士歷年成績單一份（正本）。</text:span></text:p>
      <text:p text:style-name="P543"><text:span text:style-name="T544">5.<text:s/></text:span><text:span text:style-name="T545">其他著作、論文或發明。</text:span></text:p>
      <text:p text:style-name="P546">四、其他相關事宜</text:p>
      <text:p text:style-name="P547"><text:span text:style-name="T548">1.<text:s/></text:span><text:span text:style-name="T549">學士學位應屆畢業生，應於核准逕讀博士學位之學年，取得學士學位。未於核准逕讀博士學位之學年取得學士學位者，取消其資格。</text:span></text:p>
      <text:p text:style-name="P550"><text:span text:style-name="T551">2.<text:s/></text:span><text:span text:style-name="T552">逕讀博士學位學生，有下列情形之一者，得申請回原系、所、院或學位學程修讀碩士學位，由系、所、院或學位學程相關會議審查，通過後送校長核定：</text:span></text:p>
      <text:p text:style-name="P553"><text:span text:style-name="T554">(1)</text:span><text:span text:style-name="T555">因故中止修讀博士學位。</text:span></text:p>
      <text:p text:style-name="P556"><text:span text:style-name="T557">(2)</text:span><text:span text:style-name="T558">未通過博士候選人資格考核。</text:span></text:p>
      <text:p text:style-name="P559"><text:span text:style-name="T560">(3)</text:span><text:span text:style-name="T561">未通過博士學位考試且未符合【教育部學生逕修讀博士學位辦法】第七條規定</text:span><text:span text:style-name="T562">(</text:span><text:span text:style-name="T563">註：教育部學生逕修讀博士學位辦法第七條：逕修讀博士學位學生修業期滿，通過博士學位候選人資格考核後，未通過博士學位考試，其博士學位論文經博士學位考試委員會認定合於碩士學位標準者，得授予碩士學位。</text:span><text:span text:style-name="T564">)</text:span><text:span text:style-name="T565">。</text:span></text:p>
      <text:p text:style-name="P566"><text:span text:style-name="T567">3.<text:s/></text:span><text:span text:style-name="T568">逕博生入學後，可再申請本校與國外知名大學雙聯博士學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s3" style:display-name="s3" style:family="text"/>
    <style:style style:name="s2" style:display-name="s2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本校碩士生直升電信工程學系博士班申請公告</dc:title>
    <dc:description/>
    <dc:subject/>
    <meta:initial-creator>hly</meta:initial-creator>
    <dc:creator>wenfeng</dc:creator>
    <meta:creation-date>2025-03-12T02:00:00Z</meta:creation-date>
    <dc:date>2025-03-12T02:00:00Z</dc:date>
    <meta:print-date>2015-10-06T09:0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09" meta:character-count="4078" meta:row-count="28" meta:non-whitespace-character-count="3477"/>
  </office:meta>
</office:document-meta>
</file>