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margin-left="0.1583in" fo:text-indent="-0.355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1583in" fo:text-indent="-0.355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1583in" fo:text-indent="-0.355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1583in" fo:text-indent="-0.3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margin-top="0.1666in" fo:margin-left="-0.7868in" fo:text-indent="0.5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4.5284in" fo:margin-left="-0.102in" table:align="left"/>
    </style:style>
    <style:style style:name="TableRow37" style:family="table-row">
      <style:table-row-properties style:min-row-height="0.13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666in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 fo:text-indent="-0.0701in"/>
      <style:text-properties style:font-name="Times New Roman" style:font-name-asian="標楷體" fo:color="#000000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fo:color="#000000" style:letter-kerning="false" style:font-size-complex="12pt"/>
    </style:style>
    <style:style style:name="P76" style:parent-style-name="內文" style:family="paragraph">
      <style:paragraph-properties fo:margin-top="0.1666in" fo:margin-left="-0.7868in" fo:text-indent="0.5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9618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1.499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2.2638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81" style:family="table">
      <style:table-properties style:width="7.4812in" fo:margin-left="-0.102in" table:align="left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833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margin-left="0.0409in" fo:text-indent="-0.238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margin-left="0.1395in" fo:text-indent="-0.3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text-align="end" fo:margin-top="0.3333in" fo:margin-bottom="0.1666in" fo:margin-right="-0.0722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P216" style:parent-style-name="內文" style:family="paragraph">
      <style:paragraph-properties fo:text-align="justify" fo:margin-left="-0.7868in" fo:text-indent="0.68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2pt"/>
    </style:style>
    <style:style style:name="P221" style:parent-style-name="內文" style:family="paragraph">
      <style:paragraph-properties fo:widows="2" fo:orphans="2" fo:margin-bottom="0.1666in" fo:line-height="0.1666in" fo:margin-left="-0.7868in" fo:text-indent="0.588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widows="2" fo:orphans="2" fo:line-height="0.1666in" fo:margin-left="-0.7868in" fo:text-indent="0.5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line-height="0.1666in" fo:margin-left="-0.7868in" fo:text-indent="1.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text-align="justify" fo:margin-left="-0.197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break-before="page" fo:text-align="justify" fo:margin-left="-0.7868in" fo:text-indent="0.68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44" style:family="table-column">
      <style:table-column-properties style:column-width="1.0798in"/>
    </style:style>
    <style:style style:name="TableColumn245" style:family="table-column">
      <style:table-column-properties style:column-width="0.9847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1.575in"/>
    </style:style>
    <style:style style:name="Table243" style:family="table">
      <style:table-properties style:width="5.6083in" fo:margin-left="0.0229in" table:align="left"/>
    </style:style>
    <style:style style:name="TableRow249" style:family="table-row">
      <style:table-row-properties style:min-row-height="0.2659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3381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0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2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3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4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5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53" style:family="table-row">
      <style:table-row-properties style:min-row-height="0.1236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6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7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8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9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0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1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2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3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4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TableRow443" style:family="table-row">
      <style:table-row-properties style:min-row-height="0.1819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52" style:parent-style-name="內文" style:family="paragraph">
      <style:paragraph-properties fo:widows="2" fo:orphans="2"/>
      <style:text-properties style:font-name="Times New Roman" style:font-name-asian="微軟正黑體" fo:color="#000000" style:letter-kerning="false" fo:font-size="10pt" style:font-size-asian="10pt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size-complex="12pt"/>
    </style:style>
    <style:style style:name="P455" style:parent-style-name="內文" style:list-style-name="LFO1" style:family="paragraph">
      <style:paragraph-properties fo:margin-left="0.038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68" style:parent-style-name="內文" style:list-style-name="LFO1" style:family="paragraph">
      <style:paragraph-properties fo:margin-left="0.038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P471" style:parent-style-name="內文" style:list-style-name="LFO1" style:family="paragraph">
      <style:paragraph-properties fo:margin-left="0.038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list-style-name="LFO1" style:family="paragraph">
      <style:paragraph-properties fo:margin-left="0.0381in">
        <style:tab-stops/>
      </style:paragraph-properties>
      <style:text-properties style:font-name="標楷體" style:font-name-asian="標楷體" fo:color="#000000" style:font-size-complex="12pt"/>
    </style:style>
    <style:style style:name="P476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8"><text:s/>113<text:s/></text:span><text:span text:style-name="T9">學年度第</text:span><text:span text:style-name="T10"><text:s/>2<text:s/></text:span><text:span text:style-name="T11">學期課程助教申請表</text:span></text:p>
      <text:p text:style-name="P12"/>
      <text:p text:style-name="P13">開課單位：<text:tab/>□<text:s/>電機系<text:tab/><text:tab/>□電機所<text:tab/>□電控所<text:tab/>□電信所<text:tab/>□電子所</text:p>
      <text:p text:style-name="P14">課程名稱：</text:p>
      <text:p text:style-name="P15">授課教師：</text:p>
      <text:p text:style-name="P16"><text:span text:style-name="T17">永久課號：</text:span><text:span text:style-name="T18"><text:s text:c="21"/></text:span><text:span text:style-name="T19">當期課號</text:span><text:span text:style-name="T20">：</text:span><text:span text:style-name="T21"><text:s text:c="8"/></text:span><text:span text:style-name="T22"><text:s text:c="7"/></text:span></text:p>
      <text:p text:style-name="P23"/>
      <text:p text:style-name="P24"><text:span text:style-name="T25">表</text:span><text:span text:style-name="T26">A</text:span><text:span text:style-name="T27">：課程是否含實驗</text:span><text:span text:style-name="T28"><text:s/></text:span><text:span text:style-name="T29">（</text:span><text:span text:style-name="T30">任課教師</text:span><text:span text:style-name="T31">勾選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類別</text:p>
          </table:table-cell>
          <table:table-cell table:style-name="TableCell40" table:number-columns-spanned="2">
            <text:p text:style-name="P41">類別</text:p>
          </table:table-cell>
          <table:covered-table-cell/>
          <table:table-cell table:style-name="TableCell42">
            <text:p text:style-name="P43"><text:span text:style-name="T44">加權數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無實驗</text:p>
          </table:table-cell>
          <table:covered-table-cell/>
          <table:table-cell table:style-name="TableCell50">
            <text:p text:style-name="P51">*1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rows-spanned="2">
            <text:p text:style-name="P56">含實驗※</text:p>
          </table:table-cell>
          <table:table-cell table:style-name="TableCell57">
            <text:p text:style-name="P58">必修</text:p>
          </table:table-cell>
          <table:table-cell table:style-name="TableCell59">
            <text:p text:style-name="P60">*1.1 ~ *1.5</text:p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選修</text:p>
          </table:table-cell>
          <table:table-cell table:style-name="TableCell67">
            <text:p text:style-name="P68">*1.5 ~ * 2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全實驗</text:p>
          </table:table-cell>
          <table:covered-table-cell/>
          <table:table-cell table:style-name="TableCell74">
            <text:p text:style-name="P75">*3</text:p>
          </table:table-cell>
        </table:table-row>
      </table:table>
      <text:p text:style-name="P76"><text:span text:style-name="T77">表</text:span><text:span text:style-name="T78">B</text:span><text:span text:style-name="T79">：課</text:span><text:span text:style-name="T80">程助教資料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學號</text:p>
          </table:table-cell>
          <table:table-cell table:style-name="TableCell94">
            <text:p text:style-name="P95">分配</text:p>
            <text:p text:style-name="P96">比例</text:p>
          </table:table-cell>
          <table:table-cell table:style-name="TableCell97">
            <text:p text:style-name="P98"><text:span text:style-name="T99">本人之</text:span><text:span text:style-name="T100"><text:line-break/></text:span><text:span text:style-name="T101">(</text:span><text:span text:style-name="T102">郵局</text:span><text:span text:style-name="T103">)</text:span><text:span text:style-name="T104">局號帳號</text:span><text:span text:style-name="T105"><text:s/></text:span><text:span text:style-name="T106">或</text:span><text:span text:style-name="T107"><text:line-break/></text:span><text:span text:style-name="T108">(</text:span><text:span text:style-name="T109">玉山銀行</text:span><text:span text:style-name="T110">)</text:span><text:span text:style-name="T111">帳號</text:span><text:span text:style-name="T112"><text:s/></text:span><text:span text:style-name="T113">或</text:span><text:span text:style-name="T114"><text:s text:c="8"/></text:span></text:p>
          </table:table-cell>
          <table:table-cell table:style-name="TableCell115">
            <text:p text:style-name="P116">實驗室</text:p>
            <text:p text:style-name="P117">分機</text:p>
          </table:table-cell>
          <table:table-cell table:style-name="TableCell118">
            <text:p text:style-name="P119">手機</text:p>
            <text:p text:style-name="P120">Email</text:p>
          </table:table-cell>
          <table:table-cell table:style-name="TableCell121">
            <text:p text:style-name="P122">請簽名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□外籍生、僑生，請自行向勞動部申請工作證，取得工作證後攜至開課單位，辦理約用手續。</text:p>
      <text:p text:style-name="P212">□陸生依校方規定不可支領獎助學金。</text:p>
      <text:p text:style-name="P213"><text:span text:style-name="T214">老師簽章：</text:span><text:span text:style-name="T215">_________________</text:span></text:p>
      <text:p text:style-name="P216"><text:span text:style-name="T217">- - - - - - - - - - -</text:span><text:span text:style-name="T218"><text:s/>- - - - -<text:s/></text:span><text:span text:style-name="T219">以下為助教費說明，不需填寫</text:span><text:span text:style-name="T220">- - - - - - - - - - - - - - - -<text:s/></text:span></text:p>
      <text:p text:style-name="P221">單一課程助教費說明：</text:p>
      <text:p text:style-name="P222"><text:span text:style-name="T223">每月</text:span><text:span text:style-name="T224">課程總單元數：單元數</text:span><text:span text:style-name="T225">__________ *<text:s/></text:span><text:span text:style-name="T226">加權數</text:span><text:span text:style-name="T227">___________ = __________</text:span></text:p>
      <text:p text:style-name="P228">單元數（詳表Ｃ）<text:s/>*<text:s/>加權數（詳表Ａ）</text:p>
      <text:p text:style-name="P229"><text:span text:style-name="T230"><text:line-break/></text:span><text:span text:style-name="T231">每學期</text:span><text:span text:style-name="T232">課程總單元數</text:span><text:span text:style-name="T233">_____</text:span><text:span text:style-name="T234">ｘ每單元金額（每學期開會討論）</text:span><text:span text:style-name="T235">_____</text:span><text:span text:style-name="T236">ｘ</text:span><text:span text:style-name="T237"><text:s/>4.5</text:span><text:span text:style-name="T238">個月＝</text:span><text:span text:style-name="T239">每學期助教費總額</text:span><text:span text:style-name="T240"><text:line-break/></text:span></text:p>
      <text:soft-page-break/>
      <text:p text:style-name="P241"><text:span text:style-name="T242">表Ｃ：修課人數與課程單元數對照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修課人數</text:p>
          </table:table-cell>
          <table:table-cell table:style-name="TableCell252" table:number-columns-spanned="4">
            <text:p text:style-name="P253">課程單元數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一般課程</text:p>
            <text:p text:style-name="P258">（無實驗）</text:p>
          </table:table-cell>
          <table:table-cell table:style-name="TableCell259">
            <text:p text:style-name="P260">演講課程</text:p>
            <text:p text:style-name="P261"/>
          </table:table-cell>
          <table:table-cell table:style-name="TableCell262">
            <text:p text:style-name="P263">全實驗課程/<text:line-break/>含實驗課程</text:p>
          </table:table-cell>
          <table:table-cell table:style-name="TableCell264">
            <text:p text:style-name="P265">半導體實驗/</text:p>
            <text:p text:style-name="P266">元件電路計測實驗/</text:p>
            <text:p text:style-name="P267">電力電子實驗/</text:p>
            <text:p text:style-name="P268">高功率元件電性測量技術與實驗/</text:p>
            <text:p text:style-name="P269">碳化矽製程實驗</text:p>
          </table:table-cell>
        </table:table-row>
        <table:table-row table:style-name="TableRow270">
          <table:table-cell table:style-name="TableCell271">
            <text:p text:style-name="P272">5~9人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1</text:p>
          </table:table-cell>
          <table:table-cell table:style-name="TableCell279" table:number-rows-spanned="18">
            <text:p text:style-name="P280">每8人配1單元<text:line-break/>無條件進位</text:p>
            <text:p text:style-name="P281">單元數上限7單元</text:p>
            <text:p text:style-name="P282"/>
          </table:table-cell>
        </table:table-row>
        <table:table-row table:style-name="TableRow283">
          <table:table-cell table:style-name="TableCell284">
            <text:p text:style-name="P285">10~20人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21~30人</text:p>
          </table:table-cell>
          <table:table-cell table:style-name="TableCell296">
            <text:p text:style-name="P297">2.5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.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31~40人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41~50人</text:p>
          </table:table-cell>
          <table:table-cell table:style-name="TableCell316">
            <text:p text:style-name="P317">3.5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3.5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1~60人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4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61~70人</text:p>
          </table:table-cell>
          <table:table-cell table:style-name="TableCell336">
            <text:p text:style-name="P337">4.5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.5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71~80人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5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81~90人</text:p>
          </table:table-cell>
          <table:table-cell table:style-name="TableCell356">
            <text:p text:style-name="P357">5.5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5.5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91~100人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6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01-110人</text:p>
          </table:table-cell>
          <table:table-cell table:style-name="TableCell376">
            <text:p text:style-name="P377">6.5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6.5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11-120人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7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21-130人</text:p>
          </table:table-cell>
          <table:table-cell table:style-name="TableCell396">
            <text:p text:style-name="P397">7.5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7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31-140人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7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41-150人</text:p>
          </table:table-cell>
          <table:table-cell table:style-name="TableCell416">
            <text:p text:style-name="P417">8.5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7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51-160人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7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61-170人</text:p>
          </table:table-cell>
          <table:table-cell table:style-name="TableCell436">
            <text:p text:style-name="P437">9.5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7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71人以上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P451">7</text:p>
          </table:table-cell>
          <table:covered-table-cell>
            <text:p text:style-name="P452"/>
          </table:covered-table-cell>
        </table:table-row>
      </table:table>
      <text:p text:style-name="P453"/>
      <text:p text:style-name="P454">備註：</text:p>
      <text:list text:style-name="LFO1" text:continue-numbering="true">
        <text:list-item>
          <text:p text:style-name="P455"><text:span text:style-name="T456">電子實驗及合班授課之課程，以全部修課人數除以班級數或開課教師數計算，作為助教單元數計算的依據。</text:span><text:span text:style-name="T457">電子實驗課程單班人數若超過</text:span><text:span text:style-name="T458"><text:s/>50<text:s/></text:span><text:span text:style-name="T459">人，該班之加權後總單元數再增加</text:span><text:span text:style-name="T460"><text:s/>1<text:s/></text:span><text:span text:style-name="T461">單元；</text:span><text:span text:style-name="T462"><text:s/></text:span><text:span text:style-name="T463">超過</text:span><text:span text:style-name="T464"><text:s/>60<text:s/></text:span><text:span text:style-name="T465">人再追加</text:span><text:span text:style-name="T466"><text:s/>1<text:s/></text:span><text:span text:style-name="T467">單元。</text:span></text:p>
        </text:list-item>
        <text:list-item>
          <text:p text:style-name="P468"><text:span text:style-name="T469">學期逾期加退選時間結束後，由系所辦</text:span><text:span text:style-name="T470">助理依照修課人數勾選</text:span></text:p>
        </text:list-item>
        <text:list-item>
          <text:p text:style-name="P471"><text:span text:style-name="T472">列為全實驗課程</text:span><text:span text:style-name="T473">:</text:span><text:span text:style-name="T474">包含計算機概論與程式設計、物件導向程式設計、進階物件導向程式設計</text:span></text:p>
        </text:list-item>
        <text:list-item>
          <text:p text:style-name="P475">為因應113年度起學期改為16週，經113.10.7行政會議通訊投票通過助教核發月份從5個月改為4.5個月。</text:p>
        </text:list-item>
      </text:list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lbertus Extra Bold"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9pt" style:font-size-asian="9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snap-to-layout-grid="false" fo:margin-bottom="0.125in"/>
      <style:text-properties style:font-name="Times New Roman"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lbertus Extra 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lbertus Extra Bold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lbertus Extra Bold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lbertus Extra Bold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首" style:family="paragraph">
      <style:paragraph-properties fo:text-align="end"/>
      <style:text-properties style:font-name="標楷體" style:font-name-asian="標楷體"/>
    </style:style>
    <style:style style:name="P5" style:parent-style-name="頁首" style:family="paragraph">
      <style:paragraph-properties fo:text-align="end"/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03.07<text:s/>行政會議通過修訂</text:p>
        <text:p text:style-name="P3">113.05.30<text:s/>行政會議通過修訂<text:s/></text:p>
        <text:p text:style-name="P4">113.06.13<text:s/>行政會議通過修訂</text:p>
        <text:p text:style-name="P5">113.10.07<text:s/>行政會議通過修訂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信系____學年度__學期碩士生助學金申請表</dc:title>
    <dc:subject/>
    <meta:initial-creator>ellen</meta:initial-creator>
    <dc:creator>wenfeng</dc:creator>
    <meta:creation-date>2025-03-12T02:41:00Z</meta:creation-date>
    <dc:date>2025-03-12T02:46:00Z</dc:date>
    <meta:print-date>2022-01-19T00:53:00Z</meta:print-date>
    <meta:template xlink:href="Normal.dotm" xlink:type="simple"/>
    <meta:editing-cycles>3</meta:editing-cycles>
    <meta:editing-duration>PT300S</meta:editing-duration>
    <meta:user-defined meta:name="GrammarlyDocumentId">c9b3560b1fc0e0121de82d7e551b3a075699b47755c3e676dd30576f420a7426</meta:user-defined>
    <meta:document-statistic meta:page-count="2" meta:paragraph-count="2" meta:word-count="195" meta:character-count="1308" meta:row-count="9" meta:non-whitespace-character-count="1115"/>
  </office:meta>
</office:document-meta>
</file>