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Arial Unicode MS" style:font-name-complex="新細明體" fo:color="#333333" style:letter-kerning="false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新細明體" fo:color="#333333" style:letter-kerning="false"/>
    </style:style>
    <style:style style:name="T4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Arial Unicode MS" style:font-name-complex="新細明體" fo:color="#333333" style:letter-kerning="false"/>
    </style:style>
    <style:style style:name="T7" style:parent-style-name="預設段落字型" style:family="text">
      <style:text-properties style:font-name="Arial Unicode MS" style:font-name-complex="新細明體" fo:color="#333333" style:letter-kerning="false"/>
    </style:style>
    <style:style style:name="T8" style:parent-style-name="預設段落字型" style:family="text">
      <style:text-properties style:font-name="Arial Unicode MS" style:font-name-complex="新細明體" fo:color="#333333" style:letter-kerning="false"/>
    </style:style>
    <style:style style:name="T9" style:parent-style-name="預設段落字型" style:family="text">
      <style:text-properties style:font-name="Arial Unicode MS" style:font-name-complex="新細明體" fo:color="#333333" style:letter-kerning="false"/>
    </style:style>
    <style:style style:name="T10" style:parent-style-name="預設段落字型" style:family="text">
      <style:text-properties style:font-name="Arial Unicode MS" style:font-name-complex="新細明體" fo:color="#333333" style:letter-kerning="false"/>
    </style:style>
    <style:style style:name="T11" style:parent-style-name="預設段落字型" style:family="text">
      <style:text-properties style:font-name="新細明體" style:font-name-complex="新細明體" fo:color="#333333" style:letter-kerning="false"/>
    </style:style>
    <style:style style:name="T12" style:parent-style-name="預設段落字型" style:family="text">
      <style:text-properties style:font-name="新細明體" style:font-name-complex="新細明體" fo:color="#333333" style:letter-kerning="false"/>
    </style:style>
    <style:style style:name="T13" style:parent-style-name="預設段落字型" style:family="text">
      <style:text-properties style:font-name="新細明體" style:font-name-complex="新細明體" fo:color="#333333" style:letter-kerning="false"/>
    </style:style>
    <style:style style:name="T14" style:parent-style-name="預設段落字型" style:family="text">
      <style:text-properties style:font-name="新細明體" style:font-name-complex="新細明體" fo:color="#333333" style:letter-kerning="false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17" style:parent-style-name="預設段落字型" style:family="text">
      <style:text-properties style:font-name="新細明體" style:font-name-complex="新細明體" fo:color="#333333" style:letter-kerning="false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/>
    </style:style>
    <style:style style:name="T23" style:parent-style-name="預設段落字型" style:family="text">
      <style:text-properties style:font-name="新細明體" style:font-name-complex="新細明體" fo:color="#333333" style:letter-kerning="false"/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/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/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333333" style:letter-kerning="false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fo:color="#333333" style:letter-kerning="false"/>
    </style:style>
    <style:style style:name="T39" style:parent-style-name="預設段落字型" style:family="text">
      <style:text-properties style:font-name="新細明體" style:font-name-complex="新細明體" fo:color="#333333" style:letter-kerning="false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Arial" style:font-name-complex="Arial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Arial" style:font-name-complex="Arial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Arial" style:font-name-complex="Arial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fo:color="#333333" style:letter-kerning="false"/>
    </style:style>
    <style:style style:name="T46" style:parent-style-name="預設段落字型" style:family="text">
      <style:text-properties style:font-name="新細明體" style:font-name-complex="新細明體" fo:color="#333333" style:letter-kerning="false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333333" style:letter-kerning="false"/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/>
    </style:style>
    <style:style style:name="T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333333" style:letter-kerning="false"/>
    </style:style>
    <style:style style:name="T68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/>
    </style:style>
    <style:style style:name="T70" style:parent-style-name="預設段落字型" style:family="text">
      <style:text-properties style:font-name="新細明體" style:font-name-complex="新細明體" fo:color="#333333" style:letter-kerning="false"/>
    </style:style>
    <style:style style:name="T71" style:parent-style-name="預設段落字型" style:family="text">
      <style:text-properties style:font-name="新細明體" style:font-name-complex="新細明體" fo:color="#333333" style:letter-kerning="false"/>
    </style:style>
    <style:style style:name="T72" style:parent-style-name="預設段落字型" style:family="text">
      <style:text-properties style:font-name="新細明體" style:font-name-complex="新細明體" fo:color="#333333" style:letter-kerning="false"/>
    </style:style>
    <style:style style:name="T73" style:parent-style-name="預設段落字型" style:family="text">
      <style:text-properties style:font-name="Arial Unicode MS" style:font-name-complex="新細明體" fo:font-weight="bold" style:font-weight-asian="bold" style:font-weight-complex="bold" fo:color="#333333" style:letter-kerning="false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75" style:parent-style-name="預設段落字型" style:family="text">
      <style:text-properties style:font-name="Arial Unicode MS" style:font-name-complex="新細明體" fo:font-weight="bold" style:font-weight-asian="bold" style:font-weight-complex="bold" fo:color="#333333" style:letter-kerning="false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77" style:parent-style-name="預設段落字型" style:family="text">
      <style:text-properties style:font-name="Arial Unicode MS" style:font-name-complex="新細明體" fo:font-weight="bold" style:font-weight-asian="bold" style:font-weight-complex="bold" fo:color="#333333" style:letter-kerning="false"/>
    </style:style>
    <style:style style:name="T78" style:parent-style-name="預設段落字型" style:family="text">
      <style:text-properties style:font-name="新細明體" style:font-name-complex="新細明體" fo:color="#333333" style:letter-kerning="false"/>
    </style:style>
    <style:style style:name="T79" style:parent-style-name="預設段落字型" style:family="text">
      <style:text-properties style:font-name="新細明體" style:font-name-complex="新細明體" fo:color="#333333" style:letter-kerning="false"/>
    </style:style>
    <style:style style:name="T80" style:parent-style-name="預設段落字型" style:family="text">
      <style:text-properties style:font-name="新細明體" style:font-name-complex="新細明體" fo:color="#333333" style:letter-kerning="false"/>
    </style:style>
    <style:style style:name="T81" style:parent-style-name="預設段落字型" style:family="text">
      <style:text-properties style:font-name="新細明體" style:font-name-complex="新細明體" fo:color="#333333" style:letter-kerning="false"/>
    </style:style>
    <style:style style:name="T82" style:parent-style-name="預設段落字型" style:family="text">
      <style:text-properties style:font-name="新細明體" style:font-name-complex="新細明體" fo:color="#333333" style:letter-kerning="false"/>
    </style:style>
    <style:style style:name="T83" style:parent-style-name="預設段落字型" style:family="text">
      <style:text-properties style:font-name="新細明體" style:font-name-complex="新細明體" fo:color="#333333" style:letter-kerning="false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P86" style:parent-style-name="內文" style:list-style-name="LFO1" style:family="paragraph">
      <style:paragraph-properties fo:widows="2" fo:orphans="2" fo:margin-top="0.0694in" fo:background-color="#FFFFFF"/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333333" style:letter-kerning="false"/>
    </style:style>
    <style:style style:name="T90" style:parent-style-name="預設段落字型" style:family="text">
      <style:text-properties style:font-name="新細明體" style:font-name-complex="新細明體" fo:color="#333333" style:letter-kerning="false"/>
    </style:style>
    <style:style style:name="T91" style:parent-style-name="預設段落字型" style:family="text">
      <style:text-properties style:font-name="新細明體" style:font-name-complex="新細明體" fo:color="#333333" style:letter-kerning="false"/>
    </style:style>
    <style:style style:name="T92" style:parent-style-name="預設段落字型" style:family="text">
      <style:text-properties style:font-name="新細明體" style:font-name-complex="新細明體" fo:color="#333333" style:letter-kerning="false"/>
    </style:style>
    <style:style style:name="T93" style:parent-style-name="預設段落字型" style:family="text">
      <style:text-properties style:font-name="新細明體" style:font-name-complex="新細明體" fo:color="#333333" style:letter-kerning="false"/>
    </style:style>
    <style:style style:name="P94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color="#333333" style:letter-kerning="false"/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color="#333333" style:letter-kerning="false"/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/>
    </style:style>
    <style:style style:name="T1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fo:color="#333333" style:letter-kerning="false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9" style:parent-style-name="內文" style:list-style-name="LFO1" style:family="paragraph">
      <style:paragraph-properties fo:widows="2" fo:orphans="2" fo:margin-top="0.0694in" fo:background-color="#FFFFFF"/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333333" style:letter-kerning="false"/>
    </style:style>
    <style:style style:name="T113" style:parent-style-name="預設段落字型" style:family="text">
      <style:text-properties style:font-name="新細明體" style:font-name-complex="新細明體" fo:color="#333333" style:letter-kerning="false"/>
    </style:style>
    <style:style style:name="T114" style:parent-style-name="預設段落字型" style:family="text">
      <style:text-properties style:font-name="新細明體" style:font-name-complex="新細明體" fo:color="#333333" style:letter-kerning="false"/>
    </style:style>
    <style:style style:name="T115" style:parent-style-name="預設段落字型" style:family="text">
      <style:text-properties style:font-name="新細明體" style:font-name-complex="新細明體" fo:color="#333333" style:letter-kerning="false"/>
    </style:style>
    <style:style style:name="T116" style:parent-style-name="預設段落字型" style:family="text">
      <style:text-properties style:font-name="新細明體" style:font-name-complex="新細明體" fo:color="#333333" style:letter-kerning="false"/>
    </style:style>
    <style:style style:name="P117" style:parent-style-name="內文" style:family="paragraph">
      <style:paragraph-properties fo:widows="2" fo:orphans="2" fo:text-indent="0.2777in" fo:background-color="#FFFFFF"/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0" style:parent-style-name="內文" style:list-style-name="LFO2" style:family="paragraph">
      <style:paragraph-properties fo:widows="2" fo:orphans="2" fo:margin-top="0.0694in" fo:margin-left="0.5833in" fo:background-color="#FFFFFF">
        <style:tab-stops>
          <style:tab-stop style:type="left" style:position="-0.0833in"/>
        </style:tab-stops>
      </style:paragraph-properties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background-color="#FFFFFF"/>
    </style:style>
    <style:style style:name="T125" style:parent-style-name="預設段落字型" style:family="text">
      <style:text-properties style:font-name="新細明體" style:font-name-complex="新細明體" fo:color="#333333" style:letter-kerning="false"/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新細明體" fo:color="#333333" style:letter-kerning="false"/>
    </style:style>
    <style:style style:name="T131" style:parent-style-name="預設段落字型" style:family="text">
      <style:text-properties style:font-name="新細明體" style:font-name-complex="新細明體" fo:color="#333333" style:letter-kerning="false"/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新細明體" fo:color="#333333" style:letter-kerning="false"/>
    </style:style>
    <style:style style:name="T135" style:parent-style-name="預設段落字型" style:family="text">
      <style:text-properties style:font-name="新細明體" style:font-name-complex="新細明體" fo:color="#333333" style:letter-kerning="false"/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333333" style:letter-kerning="false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 fo:background-color="#D9D9D9"/>
    </style:style>
    <style:style style:name="T143" style:parent-style-name="預設段落字型" style:family="text">
      <style:text-properties style:font-name="新細明體" style:font-name-complex="新細明體" fo:color="#333333" style:letter-kerning="false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新細明體" style:font-name-complex="新細明體" fo:color="#333333" style:letter-kerning="false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333333" style:letter-kerning="false"/>
    </style:style>
    <style:style style:name="T150" style:parent-style-name="預設段落字型" style:family="text">
      <style:text-properties style:font-name="新細明體" style:font-name-complex="新細明體" fo:color="#333333" style:letter-kerning="false"/>
    </style:style>
    <style:style style:name="T151" style:parent-style-name="預設段落字型" style:family="text">
      <style:text-properties style:font-name="新細明體" style:font-name-complex="新細明體" fo:color="#333333" style:letter-kerning="false"/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333333" style:letter-kerning="false"/>
    </style:style>
    <style:style style:name="T155" style:parent-style-name="預設段落字型" style:family="text">
      <style:text-properties style:font-name="新細明體" style:font-name-complex="新細明體" fo:color="#333333" style:letter-kerning="false"/>
    </style:style>
    <style:style style:name="T156" style:parent-style-name="預設段落字型" style:family="text">
      <style:text-properties style:font-name="新細明體" style:font-name-complex="新細明體" fo:color="#333333" style:letter-kerning="false"/>
    </style:style>
    <style:style style:name="T157" style:parent-style-name="預設段落字型" style:family="text">
      <style:text-properties style:font-name="Arial Unicode MS" style:font-name-complex="新細明體" fo:font-weight="bold" style:font-weight-asian="bold" style:font-weight-complex="bold" fo:color="#333333" style:letter-kerning="false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159" style:parent-style-name="預設段落字型" style:family="text">
      <style:text-properties style:font-name="Arial Unicode MS" style:font-name-complex="新細明體" fo:font-weight="bold" style:font-weight-asian="bold" style:font-weight-complex="bold" fo:color="#333333" style:letter-kerning="false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161" style:parent-style-name="預設段落字型" style:family="text">
      <style:text-properties style:font-name="Arial Unicode MS" style:font-name-complex="新細明體" fo:font-weight="bold" style:font-weight-asian="bold" style:font-weight-complex="bold" fo:color="#333333" style:letter-kerning="false"/>
    </style:style>
    <style:style style:name="T162" style:parent-style-name="預設段落字型" style:family="text">
      <style:text-properties style:font-name="新細明體" style:font-name-complex="新細明體" fo:color="#333333" style:letter-kerning="false"/>
    </style:style>
    <style:style style:name="T163" style:parent-style-name="預設段落字型" style:family="text">
      <style:text-properties style:font-name="新細明體" style:font-name-complex="新細明體" fo:color="#333333" style:letter-kerning="false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170" style:parent-style-name="預設段落字型" style:family="text">
      <style:text-properties style:font-name="新細明體" style:font-name-complex="新細明體" fo:color="#333333" style:letter-kerning="false"/>
    </style:style>
  </office:automatic-styles>
  <office:body>
    <office:text text:use-soft-page-breaks="true">
      <text:p text:style-name="P1"><text:span text:style-name="T2">【碩博士班學分抵免申請公告】</text:span><text:span text:style-name="T3"><text:line-break/></text:span><text:span text:style-name="T4">碩博士班學分抵免申請，請於開學後二週內</text:span><text:span text:style-name="T5">(</text:span><text:span text:style-name="T6">申請期限：</text:span><text:span text:style-name="T7">9/</text:span><text:span text:style-name="T8">1</text:span><text:span text:style-name="T9">~9/1</text:span><text:span text:style-name="T10">)</text:span><text:span text:style-name="T11">，填妥相關表格，向所辦提出申請。</text:span><text:span text:style-name="T12"><text:line-break/></text:span><text:span text:style-name="T13"> </text:span><text:span text:style-name="T14"><text:line-break/></text:span><text:span text:style-name="T15">【碩士班】</text:span><text:span text:style-name="T16"> </text:span><text:span text:style-name="T17"><text:line-break/></text:span><text:span text:style-name="T18">●</text:span><text:span text:style-name="T19">三年內曾修過</text:span><text:span text:style-name="T20">本所</text:span><text:span text:style-name="T21">碩士班課程且成績達七十分以上者</text:span><text:span text:style-name="T22"><text:line-break/></text:span><text:span text:style-name="T23">   </text:span><text:span text:style-name="T24">需繳交</text:span><text:span text:style-name="T25">(1)</text:span><text:span text:style-name="T26">學分抵免申請書</text:span><text:span text:style-name="T27"><text:line-break/></text:span><text:span text:style-name="T28">              <text:s text:c="3"/>(2)</text:span><text:span text:style-name="T29">大學歷年成績單正本</text:span><text:span text:style-name="T30"><text:line-break/></text:span><text:span text:style-name="T31">             (3)</text:span><text:span text:style-name="T32">研究所科目學分證明表（大學部為本系生則免）</text:span><text:span text:style-name="T33"><text:line-break/></text:span><text:span text:style-name="T34">●</text:span><text:span text:style-name="T35">如需抵免之課程為</text:span><text:span text:style-name="T36">外所系或外校</text:span><text:span text:style-name="T37">三年內所開且成績達七十分以上者</text:span><text:span text:style-name="T38"><text:line-break/></text:span><text:span text:style-name="T39"> </text:span><text:span text:style-name="T40">需繳交</text:span><text:span text:style-name="T41"><text:s/>(1)</text:span><text:span text:style-name="T42"> </text:span><text:span text:style-name="T43">學分抵免申請書</text:span><text:span text:style-name="T44">   </text:span><text:span text:style-name="T45"><text:line-break/></text:span><text:span text:style-name="T46">         <text:s/></text:span><text:span text:style-name="T47"><text:s/>  (2)</text:span><text:span text:style-name="T48">大學歷年成績單正本</text:span><text:span text:style-name="T49">     </text:span><text:span text:style-name="T50"><text:line-break/></text:span><text:span text:style-name="T51">            <text:s/>(3)</text:span><text:span text:style-name="T52"> </text:span><text:span text:style-name="T53">原</text:span><text:span text:style-name="T54">課程授課內容及</text:span><text:span text:style-name="T55">擬抵免</text:span><text:span text:style-name="T56">之本所課程內容＝＞證明其相似度</text:span><text:span text:style-name="T57"><text:line-break/></text:span><text:span text:style-name="T58">            <text:s/>(4) </text:span><text:span text:style-name="T59">外校外系所學分抵免同意書（相關課程）</text:span></text:p>
      <text:p text:style-name="P60"><text:span text:style-name="T61">      <text:s text:c="4"/> </text:span><text:span text:style-name="T62">或外校外系</text:span><text:span text:style-name="T63">所</text:span><text:span text:style-name="T64">學分抵免同意書（無相關課程）</text:span><text:span text:style-name="T65"><text:line-break/></text:span><text:span text:style-name="T66">  </text:span><text:span text:style-name="T67">        <text:s/> (5)</text:span><text:span text:style-name="T68">研究所科目學分證明表（大學部為本系生則免）</text:span><text:span text:style-name="T69"><text:line-break/></text:span><text:span text:style-name="T70"> </text:span><text:span text:style-name="T71"><text:line-break/></text:span><text:span text:style-name="T72"> </text:span><text:span text:style-name="T73">＝＞所有申請文件交至所辦</text:span><text:span text:style-name="T74">，</text:span><text:span text:style-name="T75">所辦會轉交</text:span><text:span text:style-name="T76">本所相關授課老師審核</text:span><text:span text:style-name="T77">。</text:span><text:span text:style-name="T78"><text:line-break/></text:span><text:span text:style-name="T79"> </text:span><text:span text:style-name="T80"><text:line-break/></text:span><text:span text:style-name="T81">  </text:span><text:span text:style-name="T82"><text:line-break/></text:span><text:span text:style-name="T83"> </text:span><text:span text:style-name="T84">【博士班】</text:span><text:span text:style-name="T85"> </text:span></text:p>
      <text:list text:style-name="LFO1" text:continue-numbering="true">
        <text:list-item>
          <text:p text:style-name="P86"><text:span text:style-name="T87">非直升博士生申請學分抵免，限五年內</text:span><text:span text:style-name="T88">(</text:span><text:span text:style-name="T89">含</text:span><text:span text:style-name="T90">)</text:span><text:span text:style-name="T91">，且達</text:span><text:span text:style-name="T92">70</text:span><text:span text:style-name="T93">分以上。</text:span></text:p>
        </text:list-item>
      </text:list>
      <text:p text:style-name="P94"><text:span text:style-name="T95">   (1)</text:span><text:span text:style-name="T96">重複選修得計算在畢業學分內</text:span><text:span text:style-name="T97"><text:line-break/></text:span><text:span text:style-name="T98">              <text:s text:c="2"/>*</text:span><text:span text:style-name="T99">經指導教授同意</text:span><text:span text:style-name="T100"><text:line-break/></text:span><text:span text:style-name="T101">              <text:s text:c="2"/>*</text:span><text:span text:style-name="T102">填寫重複選修申請書</text:span><text:span text:style-name="T103"><text:line-break/></text:span><text:span text:style-name="T104">    (2)</text:span><text:span text:style-name="T105">於碩士班超修之學分</text:span><text:span text:style-name="T106"><text:line-break/></text:span><text:span text:style-name="T107">        <text:s text:c="2"/>*</text:span><text:span text:style-name="T108">填寫學分抵免申請表</text:span></text:p>
      <text:list text:style-name="LFO1" text:continue-numbering="true">
        <text:list-item>
          <text:p text:style-name="P109"><text:span text:style-name="T110">學士逕博生入學前超修之學分申請抵免科目限五年內</text:span><text:span text:style-name="T111">(</text:span><text:span text:style-name="T112">含</text:span><text:span text:style-name="T113">)</text:span><text:span text:style-name="T114">，且成績達</text:span><text:span text:style-name="T115">70</text:span><text:span text:style-name="T116">分以上</text:span></text:p>
        </text:list-item>
      </text:list>
      <text:p text:style-name="P117"><text:span text:style-name="T118">@</text:span><text:span text:style-name="T119">填寫學分抵免申請表</text:span></text:p>
      <text:list text:style-name="LFO2" text:continue-numbering="true">
        <text:list-item>
          <text:p text:style-name="P120"><text:span text:style-name="T121">如需抵免之課程為</text:span><text:span text:style-name="T122">外系所或外校</text:span><text:span text:style-name="T123">可抵免學分</text:span></text:p>
        </text:list-item>
      </text:list>
      <text:p text:style-name="P124"><text:span text:style-name="T125">  <text:s text:c="5"/></text:span><text:span text:style-name="T126">需繳交</text:span><text:span text:style-name="T127">(1) </text:span><text:span text:style-name="T128">學分抵免申請書</text:span><text:span text:style-name="T129"> </text:span><text:span text:style-name="T130"><text:line-break/></text:span><text:span text:style-name="T131">            <text:s text:c="5"/></text:span><text:span text:style-name="T132">(2)</text:span><text:span text:style-name="T133">碩士歷年成績單正本</text:span><text:span text:style-name="T134">         </text:span><text:span text:style-name="T135"><text:line-break/></text:span><text:span text:style-name="T136">          <text:s text:c="12"/> (3)</text:span><text:span text:style-name="T137"> </text:span><text:span text:style-name="T138">原</text:span><text:span text:style-name="T139">課程授課內容及</text:span><text:span text:style-name="T140">擬抵免</text:span><text:span text:style-name="T141">之本所課程內容＝＞</text:span><text:span text:style-name="T142">並證明其相似度</text:span><text:span text:style-name="T143"><text:line-break/></text:span><text:span text:style-name="T144">           <text:s text:c="12"/>(4) </text:span><text:span text:style-name="T145">外校外系所學分抵免同意書（相關課程）</text:span></text:p>
      <text:p text:style-name="P146"><text:span text:style-name="T147">                           </text:span><text:span text:style-name="T148">或外校外系所學分抵免同意書（無相關課程）</text:span><text:span text:style-name="T149">  </text:span><text:span text:style-name="T150"><text:line-break/></text:span><text:span text:style-name="T151">          <text:s text:c="5"/> <text:s/></text:span><text:span text:style-name="T152"> (5)</text:span><text:span text:style-name="T153">研究所科目學分證明表</text:span><text:span text:style-name="T154"><text:line-break/></text:span><text:span text:style-name="T155"> </text:span><text:span text:style-name="T156"><text:line-break/></text:span><text:span text:style-name="T157">＝＞所有申請文件交至所辦</text:span><text:span text:style-name="T158">，</text:span><text:span text:style-name="T159">所辦會轉交</text:span><text:span text:style-name="T160">本所相關授課老師審核</text:span><text:span text:style-name="T161">。</text:span><text:span text:style-name="T162"><text:line-break/></text:span><text:span text:style-name="T163"> <text:s/></text:span></text:p>
      <text:p text:style-name="P164"><text:span text:style-name="T165">非直升博士生學分抵免上限為</text:span><text:span text:style-name="T166">9</text:span><text:span text:style-name="T167">學分；學士逕博生學分抵免上限為</text:span><text:span text:style-name="T168">18</text:span><text:span text:style-name="T169">學分</text:span></text:p>
      <text:p text:style-name="內文"><text:span text:style-name="T17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學分抵免申請，請於開學後一週內，填妥相關表格，向系辦提出申請</dc:title>
    <dc:description/>
    <dc:subject/>
    <meta:initial-creator>cmcc</meta:initial-creator>
    <dc:creator>USER</dc:creator>
    <meta:creation-date>2024-08-13T08:12:00Z</meta:creation-date>
    <dc:date>2025-08-11T04:02:00Z</dc:date>
    <meta:print-date>2011-07-26T07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7" meta:character-count="984" meta:row-count="6" meta:non-whitespace-character-count="838"/>
  </office:meta>
</office:document-meta>
</file>